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idebar"/><text:bookmark-start text:name="__RefHeading___strony_1"/><text:bookmark-start text:name="strony"/>Strony:<text:bookmark-end text:name="__RefHeading___strony_1"/><text:bookmark-end text:name="strony"/></text:h>
      <text:p text:style-name="Text_20_body"><text:span text:style-name="Strong_20_Emphasis">Masz jakieś pytania?</text:span> <text:line-break/>
<text:a xlink:type="simple" xlink:href="https://wiki.ostrowski.net.pl/doku.php?id=wiki:kontakt" text:style-name="Internet_20_link" text:visited-style-name="Visited_20_Internet_20_Link">Skontaktuj się ze mną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3::32:59</meta:creation-date>
    <dc:creator>Generated</dc:creator>
    <dc:date>2026-01-24T23::32:59</dc:date>
    <dc:language>en-US</dc:language>
    <meta:editing-cycles>1</meta:editing-cycles>
    <meta:editing-duration>PT0S</meta:editing-duration>
    <dc:title>wiki:sidebar</dc:title>
  </office:meta>
</office:document-meta>
</file>