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.47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takt"/><text:bookmark-start text:name="__RefHeading___kontakt_1"/><text:bookmark-start text:name="kontakt"/>Kontakt<text:bookmark-end text:name="__RefHeading___kontakt_1"/><text:bookmark-end text:name="kontakt"/></text:h>
      <text:p text:style-name="Text_20_body"><draw:frame draw:style-name="PluginODTAutoStyle_Frame_1_text_frame" draw:name="Frame1" text:anchor-type="paragraph" svg:width="120.47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<text:a xlink:type="simple" xlink:href="https://ostrowski.net.pl/kontakt.php" text:style-name="Internet_20_link" text:visited-style-name="Visited_20_Internet_20_Link">https://ostrowski.net.pl/kontakt.php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.47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0::35:43</meta:creation-date>
    <dc:creator>Generated</dc:creator>
    <dc:date>2026-01-24T20::35:43</dc:date>
    <dc:language>en-US</dc:language>
    <meta:editing-cycles>1</meta:editing-cycles>
    <meta:editing-duration>PT0S</meta:editing-duration>
    <dc:title>wiki:kontakt</dc:title>
  </office:meta>
</office:document-meta>
</file>