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6f407d6d6ce8d26297397173c87431.png"/>
  <manifest:file-entry manifest:media-type="image/svg+xml" manifest:full-path="Pictures/b6f2db31f16c254049b5441fe0bcdf30.svg"/>
  <manifest:file-entry manifest:media-type="image/svg+xml" manifest:full-path="Pictures/fd37002e8b0421db4d518eaf7c77aa8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06f407d6d6ce8d26297397173c8743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ostrowski.net.pl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ostrowski.net.pl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6f2db31f16c254049b5441fe0bcdf3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6f2db31f16c254049b5441fe0bcdf3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6f2db31f16c254049b5441fe0bcdf3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6f2db31f16c254049b5441fe0bcdf3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6f2db31f16c254049b5441fe0bcdf3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d37002e8b0421db4d518eaf7c77aa8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08</meta:creation-date>
    <dc:creator>Generated</dc:creator>
    <dc:date>2026-01-24T22::05:08</dc:date>
    <dc:language>en-US</dc:language>
    <meta:editing-cycles>1</meta:editing-cycles>
    <meta:editing-duration>PT0S</meta:editing-duration>
    <dc:title>wiki:dokuwiki</dc:title>
  </office:meta>
</office:document-meta>
</file>