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winsrv_activation"/><text:bookmark-start text:name="__RefHeading___winaktywacja_serwera_windows_1"/><text:bookmark-start text:name="winaktywacja_serwera_windows"/>WIN: Aktywacja serwera windows<text:bookmark-end text:name="__RefHeading___winaktywacja_serwera_windows_1"/><text:bookmark-end text:name="winaktywacja_serwera_windows"/></text:h>
      <text:p text:style-name="Preformatted_20_Text">DISM /online /Set-Edition:ServerStandard /ProductKey:ENTER-YOUR-SERIAL /AcceptEula</text:p>
      <text:p text:style-name="Text_20_body">Jeżeli zwróci błąd:</text:p>
      <text:p text:style-name="Preformatted_20_Text">Error 1168<text:line-break/>The specified product key could not be validated.<text:line-break/>Check that the specified product key is valid and that it matches the target edition.</text:p>
      <text:p text:style-name="Text_20_body">Wtedy:</text:p>
      <text:p text:style-name="Preformatted_20_Text">DISM /online /Set-Edition:ServerStandard /ProductKey:ENTER-YOUR-SERIAL-FROM-TABLE /AcceptEula</text:p>
      <text:p text:style-name="Text_20_body">(use key from below table if this is a MAK/Volume license key)
It may get stuck on the 10% mark for a few minutes
Use one of the below keys first:</text:p>
      <text:p text:style-name="Preformatted_20_Text">• Windows Server 2019 Product GVLK<text:line-break/>• Windows Server 2019 Datacenter WMDGN-G9PQG-XVVXX-R3X43-63DFG<text:line-break/>• Windows Server 2019 Standard N69G4-B89J2-4G8F4-WWYCC-J464C<text:line-break/>• Windows Server 2019 Essentials WVDHN-86M7X-466P6-VHXV7-YY726<text:line-break/>• Windows Server 2019 Azure Core FDNH6-VW9RW-BXPJ7-4XTYG-239TB<text:line-break/>• Windows Server 2019 Datacenter Semi-Annual Channel (v.1809) 6NMRW-2C8FM-D24W7-TQWMY-CWH2D<text:line-break/>• Windows Server 2019 Standard Semi-Annual Channel (v.1809) N2KJX-J94YW-TQVFB-DG9YT-724CC<text:line-break/>• Windows Server 2019 ARM64 GRFBW-QNDC4-6QBHG-CCK3B-2PR88<text:line-break/>• Windows Server 2016 Product GVLK<text:line-break/>• Windows Server 2016 Standard Semi-Annual Channel (v.1803) PTXN8-JFHJM-4WC78-MPCBR-9W4KR<text:line-break/>• Windows Server 2016 Datacenter Semi-Annual Channel (v.1803) 2HXDN-KRXHB-GPYC7-YCKFJ-7FVDG<text:line-break/>• Windows Server 2016 Datacenter Semi-Annual Channel (v.1709) 6Y6KB-N82V8-D8CQV-23MJW-BWTG6<text:line-break/>• Windows Server 2016 Standard Semi-Annual Channel (v.1709) DPCNP-XQFKJ-BJF7R-FRC8D-GF6G4<text:line-break/>• Windows Server 2016 ARM64 K9FYF-G6NCK-73M32-XMVPY-F9DRR<text:line-break/>• Windows Server 2016 Datacenter CB7KF-BWN84-R7R2Y-793K2-8XDDG<text:line-break/>• Windows Server 2016 Standard WC2BQ-8NRM3-FDDYY-2BFGV-KHKQY<text:line-break/>• Windows Server 2016 Essentials JCKRF-N37P4-C2D82-9YXRT-4M63B<text:line-break/>• Windows Server 2016 Cloud Storage QN4C6-GBJD2-FB422-GHWJK-GJG2R<text:line-break/>• Windows Server 2016 Azure Core VP34G-4NPPG-79JTQ-864T4-R3MQX<text:line-break/>• WNCYY-GFBH2-M4WTT-XQ2FP-PG2K9</text:p>
      <text:p text:style-name="Text_20_body">Finally reboot and enter your purchased key:
Enter key via GUI
or</text:p>
      <text:p text:style-name="Preformatted_20_Text">slmgr.vbs /ipk &lt;your productkey&gt;<text:line-break/>slmgr.vbs /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16</meta:creation-date>
    <dc:creator>Generated</dc:creator>
    <dc:date>2026-01-24T22::04:16</dc:date>
    <dc:language>en-US</dc:language>
    <meta:editing-cycles>1</meta:editing-cycles>
    <meta:editing-duration>PT0S</meta:editing-duration>
    <dc:title>tutoriale:winsrv_activation</dc:title>
  </office:meta>
</office:document-meta>
</file>