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win11_proxmox_install"/><text:bookmark-start text:name="__RefHeading___winjak_zainstalowac_windows_11_na_proxmox_pve_1"/><text:bookmark-start text:name="winjak_zainstalowac_windows_11_na_proxmox_pve"/>WIN: Jak zainstalować Windows 11 na Proxmox PVE<text:bookmark-end text:name="__RefHeading___winjak_zainstalowac_windows_11_na_proxmox_pve_1"/><text:bookmark-end text:name="winjak_zainstalowac_windows_11_na_proxmox_pve"/></text:h>
      <text:p text:style-name="Text_20_body">source: <text:a xlink:type="simple" xlink:href="https://forum.proxmox.com/threads/how-to-install-win11-in-proxmox-quick-guide-and-fix-problems-of-network-search.136596/" text:style-name="Internet_20_link" text:visited-style-name="Visited_20_Internet_20_Link">https://forum.proxmox.com/threads/how-to-install-win11-in-proxmox-quick-guide-and-fix-problems-of-network-search.136596/</text:a></text:p>
      <text:p text:style-name="Text_20_body">link for virtio: <text:a xlink:type="simple" xlink:href="https://fedorapeople.org/groups/virt/virtio-win/direct-downloads/stable-virtio/virtio-win.iso" text:style-name="Internet_20_link" text:visited-style-name="Visited_20_Internet_20_Link">https://fedorapeople.org/groups/virt/virtio-win/direct-downloads/stable-virtio/virtio-win.iso</text:a></text:p>
      <text:p text:style-name="Text_20_body">To get started, we need:</text:p>
      <text:p text:style-name="Preformatted_20_Text"><text:s text:c="2"/>virtio-win ISO<text:line-break/><text:s text:c="2"/>win11 ISO</text:p>
      <text:p text:style-name="Text_20_body">Next create VM, We need this:</text:p>
      <text:p text:style-name="Preformatted_20_Text"><text:s text:c="2"/>OS — use w11 image<text:line-break/><text:s text:c="2"/>System — use SCSI controller — VirtIO SCSI | Bios OVMF (UEFI) and add TPM<text:line-break/><text:s text:c="2"/>Disk — VirtIO Block and minimal disk size 64 Gb</text:p>
      <text:p text:style-name="Text_20_body">Add CD/DVD Drive to Hardware, use IDE virtio-win Image. Now we can start VM and press Enter to Console VM.
As usual, go through all the steps to the disk selection window.
Next step: “Load Drive” We are looking for CD virtio-win. Open folder viostore &gt; w11 &gt; amd64.
We continue with the usual installation.</text:p>
      <text:p text:style-name="Text_20_body">But, I faced the following problem.
In the network device selection window, but a network was detected and could not be skipped this step.
My network device received IPv6 settings for DHCP.
Open Shift+F10 console. Open taskmgr to stop network connection flow service.
We can open Special features and change network setting on Windows. I set my current IPv4 parameter, and again stop network connection flow service.</text:p>
      <text:p text:style-name="Text_20_body">Hooray, everything should go smoothly from here on out) But this is win11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1:56</meta:creation-date>
    <dc:creator>Generated</dc:creator>
    <dc:date>2026-01-24T23::31:56</dc:date>
    <dc:language>en-US</dc:language>
    <meta:editing-cycles>1</meta:editing-cycles>
    <meta:editing-duration>PT0S</meta:editing-duration>
    <dc:title>tutoriale:win11_proxmox_install</dc:title>
  </office:meta>
</office:document-meta>
</file>