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utoriale:vlsc_office"/><text:bookmark-start text:name="__RefHeading___wininstructions_for_office_2019_1"/><text:bookmark-start text:name="wininstructions_for_office_2019"/>WIN: Instructions for Office 2019<text:bookmark-end text:name="__RefHeading___wininstructions_for_office_2019_1"/><text:bookmark-end text:name="wininstructions_for_office_2019"/></text:h>
      <text:p text:style-name="Text_20_body">Beginning with Office 2019, all Office products for Windows that are available through Volume Licensing use Click-to-Run technology instead of the traditional Windows Installer technology. To deploy volume licensed versions of Office 2019 products for users in your organization, you'll use the Office Deployment Tool (ODT).
You'll need a broadband Internet connection with download speeds of at least 20 Mbps to download Office 2019 products. Note that Office 2019 products require Windows 10 and will not run on older versions of Windows.</text:p>
      <text:h text:style-name="Heading_20_3" text:outline-level="3"><text:bookmark-start text:name="__RefHeading___step_oneregister_at_the_vlsc_and_accept_your_software_agreement_2"/><text:bookmark-start text:name="step_oneregister_at_the_vlsc_and_accept_your_software_agreement"/>Step One: Register at the VLSC and Accept Your Software Agreement<text:bookmark-end text:name="__RefHeading___step_oneregister_at_the_vlsc_and_accept_your_software_agreement_2"/><text:bookmark-end text:name="step_oneregister_at_the_vlsc_and_accept_your_software_agreement"/></text:h>
      <text:p text:style-name="Text_20_body">If you haven't already, register at the VLSC and accept your software license agreement for the Office 2019 products you requested by completing only steps one and two in TechSoup's VLSC quick-start guide.</text:p>
      <text:h text:style-name="Heading_20_3" text:outline-level="3"><text:bookmark-start text:name="__RefHeading___step_twoget_your_office_2019_product_key_from_the_vlsc_3"/><text:bookmark-start text:name="step_twoget_your_office_2019_product_key_from_the_vlsc"/>Step Two: Get Your Office 2019 Product Key from the VLSC<text:bookmark-end text:name="__RefHeading___step_twoget_your_office_2019_product_key_from_the_vlsc_3"/><text:bookmark-end text:name="step_twoget_your_office_2019_product_key_from_the_vlsc"/></text:h>
      <text:list text:style-name="Numbering_20_1" text:continue-numbering="false">
        <text:list-item>
          <text:p text:style-name="Numbering_20_1_Content_First"> Sign in to the VLSC. </text:p>
        </text:list-item>
        <text:list-item>
          <text:p text:style-name="Numbering_20_1_Content"> Select the Downloads and Keys tab.</text:p>
        </text:list-item>
        <text:list-item>
          <text:p text:style-name="Numbering_20_1_Content"> Find your Office 2019 product in the list and click its Key link.</text:p>
        </text:list-item>
        <text:list-item>
          <text:p text:style-name="Numbering_20_1_Content_Last"> In the table beneath the name of the product, find your product key in the column labeled Key. The Type column for this key should say MAK, not KMS. </text:p>
        </text:list-item>
      </text:list>
      <text:p text:style-name="Text_20_body">Office suites have separate setup keys for online functionality like web apps. These keys are not the same as the MAK product keys and cannot be used for volume activation of desktop products.</text:p>
      <text:p text:style-name="Text_20_body">Copy the product's individual key from this table and paste it into a program like Notepad or click Export all keys: CSV just abovethe list of products to download a list of keys in comma-separated-values format (which can be opened with Excel). This list contains all Volume Licensekeys associated with agreements in your VLSC profile.</text:p>
      <text:h text:style-name="Heading_20_4" text:outline-level="4"><text:bookmark-start text:name="__RefHeading___step_threedownload_the_office_deployment_tool_odt_4"/><text:bookmark-start text:name="step_threedownload_the_office_deployment_tool_odt"/>Step Three: Download the Office Deployment Tool (ODT)<text:bookmark-end text:name="__RefHeading___step_threedownload_the_office_deployment_tool_odt_4"/><text:bookmark-end text:name="step_threedownload_the_office_deployment_tool_odt"/></text:h>
      <text:list text:style-name="Numbering_20_1" text:continue-numbering="false">
        <text:list-item>
          <text:p text:style-name="Numbering_20_1_Content_First"> Download the Office Deployment Tool from Microsoft.</text:p>
        </text:list-item>
        <text:list-item>
          <text:p text:style-name="Numbering_20_1_Content"> When the download is finished, open it and follow the instructions to extract its contents to a folder of your choice.</text:p>
        </text:list-item>
        <text:list-item>
          <text:p text:style-name="Numbering_20_1_Content"> When you are finished, you should have a file named setup.exe and some sample „configuration” files that end in .xml. Delete the .xml files. You only need to keep the setup.exe file.</text:p>
        </text:list-item>
        <text:list-item/>
      </text:list>
      <text:h text:style-name="Heading_20_4" text:outline-level="4"><text:bookmark-start text:name="__RefHeading___step_fourdownload_and_prepare_the_configuration_files_5"/><text:bookmark-start text:name="step_fourdownload_and_prepare_the_configuration_files"/>Step Four: Download and Prepare the Configuration Files<text:bookmark-end text:name="__RefHeading___step_fourdownload_and_prepare_the_configuration_files_5"/><text:bookmark-end text:name="step_fourdownload_and_prepare_the_configuration_files"/></text:h>
      <text:p text:style-name="Text_20_body">Download the configuration files that you need from the table below by right-clicking the link for the file you need, selecting Save link as…, and saving the file to the same folder where you extracted the setup.exe file in step three.
<text:a xlink:type="simple" xlink:href="https://www.techsoup.org/support/articles-and-how-tos/do-i-need-the-32bit-or-64bit" text:style-name="Internet_20_link" text:visited-style-name="Visited_20_Internet_20_Link">Learn how to tell if you need the 32-bit or 64-bit version</text:a>
Next, follow the instructions below to add the product key that you obtained from the VLSC in step two to the configuration file.</text:p>
      <text:list text:style-name="Numbering_20_1" text:continue-numbering="false">
        <text:list-item>
          <text:p text:style-name="Numbering_20_1_Content_First"> Right-click the configuration file and select Edit to open the file in Notepad.</text:p>
        </text:list-item>
        <text:list-item>
          <text:p text:style-name="Numbering_20_1_Content"> Look for the following string of text in the configuration file: PIDKEY=„#####-#####-#####-#####-#####”</text:p>
        </text:list-item>
        <text:list-item>
          <text:p text:style-name="Numbering_20_1_Content"> In this string, replace #####-#####-#####-#####-##### with your MAK client activation key by copying and pasting the key from wherever you saved it. You should leave the quotation marks before and after the key.</text:p>
        </text:list-item>
        <text:list-item>
          <text:p text:style-name="Numbering_20_1_Content_Last"> Save the file and close it.</text:p>
        </text:list-item>
      </text:list>
      <text:p text:style-name="Text_20_body">If you requested more than one type of Office product, you'll need to edit the configuration file and add a different key for each product that you received a license for.
If you need additional customization for your deployment and have IT experience, you can use Microsoft's Office Customization Tool to create your own configuration files.</text:p>
      <text:h text:style-name="Heading_20_4" text:outline-level="4"><text:bookmark-start text:name="__RefHeading___step_fivedownload_and_install_your_products_6"/><text:bookmark-start text:name="step_fivedownload_and_install_your_products"/>Step Five: Download and Install Your Products<text:bookmark-end text:name="__RefHeading___step_fivedownload_and_install_your_products_6"/><text:bookmark-end text:name="step_fivedownload_and_install_your_products"/></text:h>
      <text:p text:style-name="Text_20_body">Note that all earlier versions of Office will be uninstalled when you install Office 2019 products, so be sure to save and quit any Office applications that are running.</text:p>
      <text:list text:style-name="Numbering_20_1" text:continue-numbering="false">
        <text:list-item>
          <text:p text:style-name="Numbering_20_1_Content_First"> Navigate to the folder with your setup.exe and configuration files.</text:p>
        </text:list-item>
        <text:list-item>
          <text:p text:style-name="Numbering_20_1_Content"> To prepare for the next step, you'll need to copy the name of the configuration file for the product you want to install. To do this, right-click the configuration file, select Rename, and press Ctrl+Cto copy the file name. Then, click somewhere else in the folder to deselect the configuration file without making changes to its name.</text:p>
        </text:list-item>
        <text:list-item>
          <text:p text:style-name="Numbering_20_1_Content_Last"> You'll need to perform the next steps using the Command Prompt, which isa text-based command-line interface that runs within Windows. To open the Command Prompt, hold down the Shift key, right-click somewhere inside the folder with the setup.exe and configuration files, and select Open command window here.</text:p>
        </text:list-item>
      </text:list>
      <text:list text:style-name="Numbering_20_1" text:continue-numbering="false">
        <text:list-item>
          <text:p text:style-name="LastListParagraph_Numbering_20_1_Content_First"> Type the following into the Command Prompt, but replace „configuration.xml” with the name of the configuration file you copied by right-clicking and selecting Paste within the Command Prompt: </text:p>
        </text:list-item>
      </text:list>
      <text:p text:style-name="Preformatted_20_Text">setup /download configuration.xml</text:p>
      <text:p text:style-name="Text_20_body">When you paste the configuration file name, make sure to add .xml ifit's not there already.</text:p>
      <text:list text:style-name="Numbering_20_1" text:continue-numbering="false">
        <text:list-item>
          <text:p text:style-name="Numbering_20_1_Content_First"> It will look as if nothing is happening, but your product will be downloading in the background. The download will be a large file and might take a while to finish. Once the download is complete, you will be returned tothe Command Prompt.</text:p>
        </text:list-item>
        <text:list-item>
          <text:p text:style-name="Numbering_20_1_Content_Last"> When the download has finished, you're ready to install the product. Type the following into the Command Prompt, but once again replace „configuration.xml” with the name of the configuration file you copied by right-clicking and selecting Paste: </text:p>
        </text:list-item>
      </text:list>
      <text:p text:style-name="Preformatted_20_Text">setup /configure configuration.xml</text:p>
      <text:p text:style-name="Text_20_body">Again, make sure the configuration file name ends in .xml</text:p>
      <text:list text:style-name="Numbering_20_1" text:continue-numbering="false">
        <text:list-item>
          <text:p text:style-name="LastListParagraph_Numbering_20_1_Content_First"> When your installation is complete, you'll be returned to the Command Prompt. Close the Command Prompt and return to the desktop. Your Office 2019 products will be installed and ready to us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6-01-24T23::31:57</meta:creation-date>
    <dc:creator>Generated</dc:creator>
    <dc:date>2026-01-24T23::31:57</dc:date>
    <dc:language>en-US</dc:language>
    <meta:editing-cycles>1</meta:editing-cycles>
    <meta:editing-duration>PT0S</meta:editing-duration>
    <dc:title>tutoriale:vlsc_office</dc:title>
  </office:meta>
</office:document-meta>
</file>