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ubiquity_ap_provision"/><text:bookmark-start text:name="__RefHeading___unifiap_provisioning_1"/><text:bookmark-start text:name="unifiap_provisioning"/>Unifi: AP provisioning<text:bookmark-end text:name="__RefHeading___unifiap_provisioning_1"/><text:bookmark-end text:name="unifiap_provisioning"/></text:h>
      <text:h text:style-name="Heading_20_4" text:outline-level="4"><text:bookmark-start text:name="__RefHeading___step_1ssh_to_your_unifi_radio_2"/><text:bookmark-start text:name="step_1ssh_to_your_unifi_radio"/>Step 1: SSH to your Unifi radio<text:bookmark-end text:name="__RefHeading___step_1ssh_to_your_unifi_radio_2"/><text:bookmark-end text:name="step_1ssh_to_your_unifi_radio"/></text:h>
      <text:p text:style-name="Text_20_body">ssh to ubnt@192.168.1.20 (or whatever the IP address is.) default password is ubnt, if it something else, I hope you wrote it down when you set it. :)</text:p>
      <text:h text:style-name="Heading_20_4" text:outline-level="4"><text:bookmark-start text:name="__RefHeading___step_2reset_to_defaults_3"/><text:bookmark-start text:name="step_2reset_to_defaults"/>Step 2: Reset to defaults<text:bookmark-end text:name="__RefHeading___step_2reset_to_defaults_3"/><text:bookmark-end text:name="step_2reset_to_defaults"/></text:h>
      <text:p text:style-name="Text_20_body">You must reset the AP to defaults before changing the inform ip address. To do so execute the following command</text:p>
      <text:p text:style-name="Preformatted_20_Text">syswrapper.sh restore-default</text:p>
      <text:p text:style-name="Text_20_body">This will reboot the radio and disconnect your SSH session. Once it comes back online, you will need to reconnect.</text:p>
      <text:h text:style-name="Heading_20_4" text:outline-level="4"><text:bookmark-start text:name="__RefHeading___step_3set_new_inform_ip_address_4"/><text:bookmark-start text:name="step_3set_new_inform_ip_address"/>Step 3: Set new inform IP address<text:bookmark-end text:name="__RefHeading___step_3set_new_inform_ip_address_4"/><text:bookmark-end text:name="step_3set_new_inform_ip_address"/></text:h>
      <text:p text:style-name="Text_20_body">Now issue the set-inform command with the IP address of your Unifi controller.</text:p>
      <text:p text:style-name="Preformatted_20_Text">set-inform http://192.168.0.1:8080/inform<text:line-break/>set-inform https://domain.pl/inform</text:p>
      <text:p text:style-name="Text_20_body">The AP should connect to the controller within a few seconds and you are set.</text:p>
      <text:p text:style-name="Text_20_body">Z &lt;<text:a xlink:type="simple" xlink:href="https://community.spiceworks.com/how_to/9692-manually-setting-the-controller-address-for-a-unifi-ap" text:style-name="Internet_20_link" text:visited-style-name="Visited_20_Internet_20_Link">https://community.spiceworks.com/how_to/9692-manually-setting-the-controller-address-for-a-unifi-ap</text:a>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1:55</meta:creation-date>
    <dc:creator>Generated</dc:creator>
    <dc:date>2026-01-24T23::31:55</dc:date>
    <dc:language>en-US</dc:language>
    <meta:editing-cycles>1</meta:editing-cycles>
    <meta:editing-duration>PT0S</meta:editing-duration>
    <dc:title>tutoriale:ubiquity_ap_provision</dc:title>
  </office:meta>
</office:document-meta>
</file>