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e:start"/><text:bookmark-start text:name="__RefHeading___poradniki_tutoriale_1"/><text:bookmark-start text:name="poradniki_tutoriale"/>Poradniki/Tutoriale<text:bookmark-end text:name="__RefHeading___poradniki_tutoriale_1"/><text:bookmark-end text:name="poradniki_tutoriale"/></text:h>
      <text:p text:style-name="Text_20_body">W tej sekcji zamieszczam szczegółowe poradniki, które pomogą Ci krok po kroku przejść przez różne procesy, od podstawowych zadań po bardziej zaawansowane. Poradniki mają zróżnicowaną treść niektóre są poradnikami wideo mojego autorstwa, inne to po prostu jedno polecenie które rozwiązuje problem. Jest to kompilacja rzeczy które zaobserwowałem że są przydatne w pracy informatyka, albo nagrałem bo widziałem zapotrzebowanie u ludzi których uczyłem:</text:p>
      <text:p text:style-name="Text_20_body">—</text:p>
      <text:p text:style-name="Text_20_body">EE11 - Administrowanie sieciowymi systemami operacyjnymi i sieciami komputerowym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3-11T10::56:06</meta:creation-date>
    <dc:creator>Generated</dc:creator>
    <dc:date>2026-03-11T10::56:06</dc:date>
    <dc:language>en-US</dc:language>
    <meta:editing-cycles>1</meta:editing-cycles>
    <meta:editing-duration>PT0S</meta:editing-duration>
    <dc:title>tutoriale:start</dc:title>
  </office:meta>
</office:document-meta>
</file>