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e:spf"/><text:bookmark-start text:name="__RefHeading___mailspf_sender_policy_framework_1"/><text:bookmark-start text:name="mailspf_sender_policy_framework"/>Mail: SPF – Sender Policy Framework<text:bookmark-end text:name="__RefHeading___mailspf_sender_policy_framework_1"/><text:bookmark-end text:name="mailspf_sender_policy_framework"/></text:h>
      <text:h text:style-name="Heading_20_2" text:outline-level="2"><text:bookmark-start text:name="__RefHeading___co_to_jest_spf_2"/><text:bookmark-start text:name="co_to_jest_spf"/>Co to jest SPF?<text:bookmark-end text:name="__RefHeading___co_to_jest_spf_2"/><text:bookmark-end text:name="co_to_jest_spf"/></text:h>
      <text:p text:style-name="Text_20_body"><text:span text:style-name="Strong_20_Emphasis">SPF (Sender Policy Framework)</text:span> to mechanizm uwierzytelniania poczty e-mail, który pomaga chronić domenę przed:</text:p>
      <text:list text:style-name="List_20_1" text:continue-numbering="false">
        <text:list-item>
          <text:p text:style-name="List_20_1_Content_First"> <text:span text:style-name="Strong_20_Emphasis">spoofingiem</text:span> (podszywaniem się pod adresy e-mail),</text:p>
        </text:list-item>
        <text:list-item>
          <text:p text:style-name="List_20_1_Content"> <text:span text:style-name="Strong_20_Emphasis">phishingiem</text:span>,</text:p>
        </text:list-item>
        <text:list-item>
          <text:p text:style-name="List_20_1_Content_Last"> nadużyciem serwerów do wysyłki nieautoryzowanych wiadomości.</text:p>
        </text:list-item>
      </text:list>
      <text:p text:style-name="Text_20_body">SPF pozwala właścicielowi domeny określić, które serwery <text:span text:style-name="Strong_20_Emphasis">mają prawo wysyłać e-maile</text:span> w jej imieniu.</text:p>
      <text:h text:style-name="Heading_20_2" text:outline-level="2"><text:bookmark-start text:name="__RefHeading___jak_dziala_spf_3"/><text:bookmark-start text:name="jak_dziala_spf"/>Jak działa SPF?<text:bookmark-end text:name="__RefHeading___jak_dziala_spf_3"/><text:bookmark-end text:name="jak_dziala_spf"/></text:h>
      <text:p text:style-name="Text_20_body">1. Właściciel domeny dodaje specjalny rekord <text:span text:style-name="Strong_20_Emphasis">TXT</text:span> do DNS swojej domeny.
2. Gdy serwer odbiorcy (np. Gmail) otrzymuje e-mail:</text:p>
      <text:list text:style-name="List_20_1" text:continue-numbering="false">
        <text:list-item>
          <text:p text:style-name="List_20_1_Content_First"> sprawdza, z jakiego <text:span text:style-name="Strong_20_Emphasis">adresu IP</text:span> wiadomość została wysłana,</text:p>
        </text:list-item>
        <text:list-item>
          <text:p text:style-name="List_20_1_Content_Last"> porównuje ten adres z listą serwerów zdefiniowaną w rekordzie SPF domeny nadawcy.</text:p>
        </text:list-item>
      </text:list>
      <text:p text:style-name="Text_20_body">3. Na tej podstawie wiadomość:</text:p>
      <text:list text:style-name="List_20_1" text:continue-numbering="false">
        <text:list-item>
          <text:p text:style-name="List_20_1_Content_First"> przechodzi test SPF (<text:span text:style-name="Strong_20_Emphasis">pass</text:span>),</text:p>
        </text:list-item>
        <text:list-item>
          <text:p text:style-name="List_20_1_Content_Last"> lub go nie przechodzi (<text:span text:style-name="Strong_20_Emphasis">fail</text:span>, <text:span text:style-name="Strong_20_Emphasis">softfail</text:span>, <text:span text:style-name="Strong_20_Emphasis">neutral</text:span>, itp.).</text:p>
        </text:list-item>
      </text:list>
      <text:h text:style-name="Heading_20_2" text:outline-level="2"><text:bookmark-start text:name="__RefHeading___rekord_spf_gdzie_i_jak_go_dodac_4"/><text:bookmark-start text:name="rekord_spf_gdzie_i_jak_go_dodac"/>Rekord SPF – Gdzie i jak go dodać<text:bookmark-end text:name="__RefHeading___rekord_spf_gdzie_i_jak_go_dodac_4"/><text:bookmark-end text:name="rekord_spf_gdzie_i_jak_go_dodac"/></text:h>
      <text:p text:style-name="Text_20_body">Rekord SPF dodaje się jako rekord <text:span text:style-name="Strong_20_Emphasis">TXT</text:span> do DNS domeny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Nazwa </text:p>
          </table:table-cell>
          <table:table-cell office:value-type="string" table:style-name="tableheader">
            <text:p text:style-name="Table_20_Heading"> Wartość (przykład) </text:p>
          </table:table-cell>
        </table:table-row>
        <table:table-row>
          <table:table-cell office:value-type="string" table:style-name="tablecell">
            <text:p text:style-name="tablealignleft"> TXT </text:p>
          </table:table-cell>
          <table:table-cell office:value-type="string" table:style-name="tablecell">
            <text:p text:style-name="tablealignleft"> ostrowski.net.pl </text:p>
          </table:table-cell>
          <table:table-cell office:value-type="string" table:style-name="tablecell">
            <text:p text:style-name="Preformatted_20_Text">v=spf1 include:mx.ovh.com -all</text:p>
          </table:table-cell>
        </table:table-row>
      </table:table>
      <text:p text:style-name="Text_20_body">* `Nazwa`: to główna domena (bez prefiksu, np. nie `_spf`).
* `Wartość`: deklaracja SPF (szczegóły poniżej).</text:p>
      <text:h text:style-name="Heading_20_2" text:outline-level="2"><text:bookmark-start text:name="__RefHeading___skladnia_rekordu_spf_5"/><text:bookmark-start text:name="skladnia_rekordu_spf"/>Składnia rekordu SPF<text:bookmark-end text:name="__RefHeading___skladnia_rekordu_spf_5"/><text:bookmark-end text:name="skladnia_rekordu_spf"/></text:h>
      <text:p text:style-name="Preformatted_20_Text">v=spf1 [elementy] [mechanizmy końcowe]</text:p>
      <text:h text:style-name="Heading_20_4" text:outline-level="4"><text:bookmark-start text:name="__RefHeading___najczestsze_elementy_spf_6"/><text:bookmark-start text:name="najczestsze_elementy_spf"/>Najczęstsze elementy SPF<text:bookmark-end text:name="__RefHeading___najczestsze_elementy_spf_6"/><text:bookmark-end text:name="najczestsze_elementy_spf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lement </text:p>
          </table:table-cell>
          <table:table-cell office:value-type="string" table:style-name="tableheader">
            <text:p text:style-name="Table_20_Heading"> Opis </text:p>
          </table:table-cell>
        </table:table-row>
        <table:table-row>
          <table:table-cell office:value-type="string" table:style-name="tablecell">
            <text:p text:style-name="tablealignleft"> `ip4:x.x.x.x` </text:p>
          </table:table-cell>
          <table:table-cell office:value-type="string" table:style-name="tablecell">
            <text:p text:style-name="tablealignleft"> Pozwala na wysyłkę z adresu IPv4 </text:p>
          </table:table-cell>
        </table:table-row>
        <table:table-row>
          <table:table-cell office:value-type="string" table:style-name="tablecell">
            <text:p text:style-name="tablealignleft"> `ip6:xxxx::xxxx` </text:p>
          </table:table-cell>
          <table:table-cell office:value-type="string" table:style-name="tablecell">
            <text:p text:style-name="tablealignleft"> Pozwala na wysyłkę z adresu IPv6 </text:p>
          </table:table-cell>
        </table:table-row>
        <table:table-row>
          <table:table-cell office:value-type="string" table:style-name="tablecell">
            <text:p text:style-name="tablealignleft"> `include:domena` </text:p>
          </table:table-cell>
          <table:table-cell office:value-type="string" table:style-name="tablecell">
            <text:p text:style-name="tablealignleft"> Uznaje rekord SPF innej domeny (np. dostawcy usług e-mail) </text:p>
          </table:table-cell>
        </table:table-row>
        <table:table-row>
          <table:table-cell office:value-type="string" table:style-name="tablecell">
            <text:p text:style-name="tablealignleft"> `a` </text:p>
          </table:table-cell>
          <table:table-cell office:value-type="string" table:style-name="tablecell">
            <text:p text:style-name="tablealignleft"> Zezwala na serwery wskazane w rekordzie A domeny </text:p>
          </table:table-cell>
        </table:table-row>
        <table:table-row>
          <table:table-cell office:value-type="string" table:style-name="tablecell">
            <text:p text:style-name="tablealignleft"> `mx` </text:p>
          </table:table-cell>
          <table:table-cell office:value-type="string" table:style-name="tablecell">
            <text:p text:style-name="tablealignleft"> Zezwala na serwery MX zdefiniowane dla domeny </text:p>
          </table:table-cell>
        </table:table-row>
        <table:table-row>
          <table:table-cell office:value-type="string" table:style-name="tablecell">
            <text:p text:style-name="tablealignleft"> `exists:` </text:p>
          </table:table-cell>
          <table:table-cell office:value-type="string" table:style-name="tablecell">
            <text:p text:style-name="tablealignleft"> Zezwolenie w oparciu o istnienie DNS </text:p>
          </table:table-cell>
        </table:table-row>
        <table:table-row>
          <table:table-cell office:value-type="string" table:style-name="tablecell">
            <text:p text:style-name="tablealignleft"> `all` </text:p>
          </table:table-cell>
          <table:table-cell office:value-type="string" table:style-name="tablecell">
            <text:p text:style-name="tablealignleft"> Pasuje do wszystkich — używane na końcu jako domyślne zachowanie </text:p>
          </table:table-cell>
        </table:table-row>
      </table:table>
      <text:h text:style-name="Heading_20_4" text:outline-level="4"><text:bookmark-start text:name="__RefHeading___modyfikatory_mechanizmow_7"/><text:bookmark-start text:name="modyfikatory_mechanizmow"/>Modyfikatory mechanizmów<text:bookmark-end text:name="__RefHeading___modyfikatory_mechanizmow_7"/><text:bookmark-end text:name="modyfikatory_mechanizm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ymbol </text:p>
          </table:table-cell>
          <table:table-cell office:value-type="string" table:style-name="tableheader">
            <text:p text:style-name="Table_20_Heading"> Znaczenie </text:p>
          </table:table-cell>
        </table:table-row>
        <table:table-row>
          <table:table-cell office:value-type="string" table:style-name="tablecell">
            <text:p text:style-name="tablealignleft"> `+` </text:p>
          </table:table-cell>
          <table:table-cell office:value-type="string" table:style-name="tablecell">
            <text:p text:style-name="tablealignleft"> Pass (domyślnie — nie trzeba pisać) </text:p>
          </table:table-cell>
        </table:table-row>
        <table:table-row>
          <table:table-cell office:value-type="string" table:style-name="tablecell">
            <text:p text:style-name="tablealignleft"> `-` </text:p>
          </table:table-cell>
          <table:table-cell office:value-type="string" table:style-name="tablecell">
            <text:p text:style-name="tablealignleft"> Fail – odrzucić </text:p>
          </table:table-cell>
        </table:table-row>
        <table:table-row>
          <table:table-cell office:value-type="string" table:style-name="tablecell">
            <text:p text:style-name="tablealignleft"> `~` </text:p>
          </table:table-cell>
          <table:table-cell office:value-type="string" table:style-name="tablecell">
            <text:p text:style-name="tablealignleft"> SoftFail – zaakceptuj, ale oznacz jako podejrzane </text:p>
          </table:table-cell>
        </table:table-row>
        <table:table-row>
          <table:table-cell office:value-type="string" table:style-name="tablecell">
            <text:p text:style-name="tablealignleft"> `?` </text:p>
          </table:table-cell>
          <table:table-cell office:value-type="string" table:style-name="tablecell">
            <text:p text:style-name="tablealignleft"> Neutral – żadnego wyraźnego wyniku </text:p>
          </table:table-cell>
        </table:table-row>
      </table:table>
      <text:h text:style-name="Heading_20_2" text:outline-level="2"><text:bookmark-start text:name="__RefHeading___przyklady_rekordow_spf_8"/><text:bookmark-start text:name="przyklady_rekordow_spf"/>Przykłady Rekordów SPF<text:bookmark-end text:name="__RefHeading___przyklady_rekordow_spf_8"/><text:bookmark-end text:name="przyklady_rekordow_spf"/></text:h>
      <text:h text:style-name="Heading_20_4" text:outline-level="4"><text:bookmark-start text:name="__RefHeading___prosty_rekord_tylko_dla_jednego_ip_9"/><text:bookmark-start text:name="prosty_rekord_tylko_dla_jednego_ip"/>1. Prosty rekord tylko dla jednego IP<text:bookmark-end text:name="__RefHeading___prosty_rekord_tylko_dla_jednego_ip_9"/><text:bookmark-end text:name="prosty_rekord_tylko_dla_jednego_ip"/></text:h>
      <text:p text:style-name="Preformatted_20_Text">v=spf1 ip4:192.0.2.1 -all</text:p>
      <text:p text:style-name="Text_20_body">Tylko IP `192.0.2.1` może wysyłać maile z tej domeny. Wszystko inne jest odrzucane (`-all`).</text:p>
      <text:h text:style-name="Heading_20_4" text:outline-level="4"><text:bookmark-start text:name="__RefHeading___spf_dla_serwerow_ovh_10"/><text:bookmark-start text:name="spf_dla_serwerow_ovh"/>2. SPF dla serwerów OVH<text:bookmark-end text:name="__RefHeading___spf_dla_serwerow_ovh_10"/><text:bookmark-end text:name="spf_dla_serwerow_ovh"/></text:h>
      <text:p text:style-name="Preformatted_20_Text">v=spf1 include:mx.ovh.com -all</text:p>
      <text:p text:style-name="Text_20_body">Zezwala wszystkim serwerom OVH (zdefiniowanym w `mx.ovh.com`) na wysyłanie maili.</text:p>
      <text:h text:style-name="Heading_20_4" text:outline-level="4"><text:bookmark-start text:name="__RefHeading___kombinacja_ip_serwerow_mailowych_fallback_11"/><text:bookmark-start text:name="kombinacja_ip_serwerow_mailowych_fallback"/>3. Kombinacja IP + serwerów mailowych + fallback<text:bookmark-end text:name="__RefHeading___kombinacja_ip_serwerow_mailowych_fallback_11"/><text:bookmark-end text:name="kombinacja_ip_serwerow_mailowych_fallback"/></text:h>
      <text:p text:style-name="Preformatted_20_Text">v=spf1 ip4:203.0.113.0/24 include:_spf.google.com ~all</text:p>
      <text:p text:style-name="Text_20_body">Zezwala:</text:p>
      <text:list text:style-name="List_20_1" text:continue-numbering="false">
        <text:list-item>
          <text:p text:style-name="List_20_1_Content_First"> adresom IP z zakresu `203.0.113.0/24`</text:p>
        </text:list-item>
        <text:list-item>
          <text:p text:style-name="List_20_1_Content_Last"> serwerom Gmaila</text:p>
        </text:list-item>
      </text:list>
      <text:p text:style-name="Text_20_body">Wszystko inne dostaje <text:span text:style-name="Strong_20_Emphasis">softfail</text:span> (trafia np. do spamu, ale nie jest odrzucane).</text:p>
      <text:h text:style-name="Heading_20_2" text:outline-level="2"><text:bookmark-start text:name="__RefHeading___rekomendacje_bezpieczenstwa_12"/><text:bookmark-start text:name="rekomendacje_bezpieczenstwa"/>Rekomendacje Bezpieczeństwa<text:bookmark-end text:name="__RefHeading___rekomendacje_bezpieczenstwa_12"/><text:bookmark-end text:name="rekomendacje_bezpieczenstwa"/></text:h>
      <text:p text:style-name="Text_20_body">1. <text:span text:style-name="Strong_20_Emphasis">Zawsze kończ rekord SPF mechanizmem `all`</text:span>:</text:p>
      <text:list text:style-name="List_20_1" text:continue-numbering="false">
        <text:list-item>
          <text:p text:style-name="List_20_1_Content_First"> `-all` → wszystko poza listą = odrzuć</text:p>
        </text:list-item>
        <text:list-item>
          <text:p text:style-name="List_20_1_Content_Last"> `~all` → wszystko poza listą = oznacz jako podejrzane</text:p>
        </text:list-item>
      </text:list>
      <text:p text:style-name="Text_20_body">2. <text:span text:style-name="Strong_20_Emphasis">Unikaj nadmiaru `include:`</text:span> – każde z nich to dodatkowe zapytanie DNS (limit: 10).
3. <text:span text:style-name="Strong_20_Emphasis">Nie używaj SPF bez `all`</text:span> – to otwarte zaproszenie dla spamerów.
4. <text:span text:style-name="Strong_20_Emphasis">Testuj po każdej zmianie</text:span> – np. na [<text:a xlink:type="simple" xlink:href="https://mxtoolbox.com]" text:style-name="Internet_20_link" text:visited-style-name="Visited_20_Internet_20_Link">https://mxtoolbox.com]</text:a>(<text:a xlink:type="simple" xlink:href="https://mxtoolbox.com" text:style-name="Internet_20_link" text:visited-style-name="Visited_20_Internet_20_Link">https://mxtoolbox.com</text:a>).</text:p>
      <text:h text:style-name="Heading_20_2" text:outline-level="2"><text:bookmark-start text:name="__RefHeading___narzedzia_do_testowania_spf_13"/><text:bookmark-start text:name="narzedzia_do_testowania_spf"/>Narzędzia do testowania SPF<text:bookmark-end text:name="__RefHeading___narzedzia_do_testowania_spf_13"/><text:bookmark-end text:name="narzedzia_do_testowania_spf"/></text:h>
      <text:list text:style-name="List_20_1" text:continue-numbering="false">
        <text:list-item>
          <text:p text:style-name="List_20_1_Content_First"> <text:a xlink:type="simple" xlink:href="https://mxtoolbox.com/spf.aspx" text:style-name="Internet_20_link" text:visited-style-name="Visited_20_Internet_20_Link">https://mxtoolbox.com/spf.aspx</text:a></text:p>
        </text:list-item>
        <text:list-item>
          <text:p text:style-name="List_20_1_Content"> <text:a xlink:type="simple" xlink:href="https://dmarcian.com/spf-survey/" text:style-name="Internet_20_link" text:visited-style-name="Visited_20_Internet_20_Link">https://dmarcian.com/spf-survey/</text:a></text:p>
        </text:list-item>
        <text:list-item>
          <text:p text:style-name="List_20_1_Content"> <text:a xlink:type="simple" xlink:href="https://www.kitterman.com/spf/validate.html" text:style-name="Internet_20_link" text:visited-style-name="Visited_20_Internet_20_Link">https://www.kitterman.com/spf/validate.html</text:a></text:p>
        </text:list-item>
        <text:list-item>
          <text:p text:style-name="List_20_1_Content_Last"> <text:a xlink:type="simple" xlink:href="https://dnschecker.org/spf-record-checker.php" text:style-name="Internet_20_link" text:visited-style-name="Visited_20_Internet_20_Link">https://dnschecker.org/spf-record-checker.php</text:a></text:p>
        </text:list-item>
      </text:list>
      <text:h text:style-name="Heading_20_2" text:outline-level="2"><text:bookmark-start text:name="__RefHeading___co_sie_stanie_gdy_spf_zawiedzie_14"/><text:bookmark-start text:name="co_sie_stanie_gdy_spf_zawiedzie"/>Co się stanie, gdy SPF zawiedzie?<text:bookmark-end text:name="__RefHeading___co_sie_stanie_gdy_spf_zawiedzie_14"/><text:bookmark-end text:name="co_sie_stanie_gdy_spf_zawiedzie"/></text:h>
      <text:p text:style-name="Text_20_body">To zależy od polityki serwera odbiorczego. Możliwe reakcje:</text:p>
      <text:list text:style-name="List_20_1" text:continue-numbering="false">
        <text:list-item>
          <text:p text:style-name="List_20_1_Content_First"> zaakceptowanie, ale oznaczenie jako SPAM (softfail),</text:p>
        </text:list-item>
        <text:list-item>
          <text:p text:style-name="List_20_1_Content"> odrzucenie wiadomości (fail),</text:p>
        </text:list-item>
        <text:list-item>
          <text:p text:style-name="List_20_1_Content_Last"> całkowita neutralność – traktowanie jak każdą inną wiadomość.</text:p>
        </text:list-item>
      </text:list>
      <text:h text:style-name="Heading_20_2" text:outline-level="2"><text:bookmark-start text:name="__RefHeading___czeste_problemy_z_spf_15"/><text:bookmark-start text:name="czeste_problemy_z_spf"/>Częste problemy z SPF<text:bookmark-end text:name="__RefHeading___czeste_problemy_z_spf_15"/><text:bookmark-end text:name="czeste_problemy_z_spf"/></text:h>
      <text:list text:style-name="List_20_1" text:continue-numbering="false">
        <text:list-item>
          <text:p text:style-name="List_20_1_Content_First"> Brak `all` → rekord nieskuteczny</text:p>
        </text:list-item>
        <text:list-item>
          <text:p text:style-name="List_20_1_Content"> Zbyt wiele `include:` → przekroczenie limitu zapytań DNS</text:p>
        </text:list-item>
        <text:list-item>
          <text:p text:style-name="List_20_1_Content"> Błąd składni (np. podwójne `v=spf1`)</text:p>
        </text:list-item>
        <text:list-item>
          <text:p text:style-name="List_20_1_Content_Last"> Nieaktualne wpisy dostawców (np. po migracji serwera)</text:p>
        </text:list-item>
      </text:list>
      <text:h text:style-name="Heading_20_2" text:outline-level="2"><text:bookmark-start text:name="__RefHeading___podsumowanie_16"/><text:bookmark-start text:name="podsumowanie"/>Podsumowanie<text:bookmark-end text:name="__RefHeading___podsumowanie_16"/><text:bookmark-end text:name="podsumowanie"/></text:h>
      <text:p text:style-name="Text_20_body"><text:span text:style-name="Strong_20_Emphasis">SPF</text:span> jest prostym, ale bardzo skutecznym narzędziem zabezpieczającym Twoją domenę e-mail przed nadużyciami. Prawidłowo skonfigurowany:</text:p>
      <text:list text:style-name="List_20_1" text:continue-numbering="false">
        <text:list-item>
          <text:p text:style-name="List_20_1_Content_First"> ogranicza możliwość podszywania się pod Twój adres e-mail,</text:p>
        </text:list-item>
        <text:list-item>
          <text:p text:style-name="List_20_1_Content"> poprawia reputację domeny,</text:p>
        </text:list-item>
        <text:list-item>
          <text:p text:style-name="List_20_1_Content_Last"> zwiększa dostarczalność wiadomości.</text:p>
        </text:list-item>
      </text:list>
      <text:p text:style-name="Text_20_body">SPF powinien być stosowany <text:span text:style-name="Strong_20_Emphasis">razem z DKIM i DMARC</text:span> dla pełnej ochrony pocz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11T12::18:29</meta:creation-date>
    <dc:creator>Generated</dc:creator>
    <dc:date>2026-03-11T12::18:29</dc:date>
    <dc:language>en-US</dc:language>
    <meta:editing-cycles>1</meta:editing-cycles>
    <meta:editing-duration>PT0S</meta:editing-duration>
    <dc:title>tutoriale:spf</dc:title>
  </office:meta>
</office:document-meta>
</file>