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e:selfhost_drawio_mathjax"/><text:bookmark-start text:name="__RefHeading___dokuwikimathjax.js_and_draw_io_selfhosted_1"/><text:bookmark-start text:name="dokuwikimathjax.js_and_draw_io_selfhosted"/>DokuWiki: mathjax.js and draw io selfhosted<text:bookmark-end text:name="__RefHeading___dokuwikimathjax.js_and_draw_io_selfhosted_1"/><text:bookmark-end text:name="dokuwikimathjax.js_and_draw_io_selfhosted"/></text:h>
      <text:h text:style-name="Heading_20_3" text:outline-level="3"><text:bookmark-start text:name="__RefHeading___mathjax_2"/><text:bookmark-start text:name="mathjax"/>MathJax<text:bookmark-end text:name="__RefHeading___mathjax_2"/><text:bookmark-end text:name="mathjax"/></text:h>
      <text:p text:style-name="Text_20_body">Wystarczy rozpakować tego zipa do ktalogu na serwerze i nastepnie zmienić link w ustwieniach dokuwiki</text:p>
      <text:p text:style-name="Text_20_body"><text:a xlink:type="simple" xlink:href="https://wiki.ostrowski.net.pl/lib/exe/fetch.php?media=tutoriale:mathjax.zip" text:style-name="Internet_20_link" text:visited-style-name="Visited_20_Internet_20_Link">mathjax.zip</text:a><text:line-break/></text:p>
      <text:p text:style-name="Text_20_body">default:</text:p>
      <text:p text:style-name="Preformatted_20_Text">https://cdnjs.cloudflare.com/ajax/libs/mathjax/2.7.9/MathJax.js?config=TeX-AMS_CHTML.js</text:p>
      <text:p text:style-name="Text_20_body">my new link: </text:p>
      <text:p text:style-name="Preformatted_20_Text">mathjax/MathJax.js?config=TeX-AMS_CHTML.js</text:p>
      <text:h text:style-name="Heading_20_3" text:outline-level="3"><text:bookmark-start text:name="__RefHeading___draw.io_3"/><text:bookmark-start text:name="draw.io"/>Draw.io<text:bookmark-end text:name="__RefHeading___draw.io_3"/><text:bookmark-end text:name="draw.io"/></text:h>
      <text:p text:style-name="Text_20_body">Wystarczy rozpakować katalog z zipa <text:span text:style-name="Source_20_Text">src/main/webapp</text:span> do ktalogu na serwerze i nastepnie zmienić link w ustwieniach dokuwiki.</text:p>
      <text:p text:style-name="Text_20_body"><text:a xlink:type="simple" xlink:href="https://wiki.ostrowski.net.pl/lib/exe/fetch.php?media=tutoriale:drawio-dev.zip" text:style-name="Internet_20_link" text:visited-style-name="Visited_20_Internet_20_Link">drawio-dev.zip</text:a><text:line-break/></text:p>
      <text:p text:style-name="Text_20_body">default:</text:p>
      <text:p text:style-name="Preformatted_20_Text">https://embed.diagrams.net/</text:p>
      <text:p text:style-name="Text_20_body">my new link: </text:p>
      <text:p text:style-name="Preformatted_20_Text">https://wiki.ostrowski.net.pl/drawio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0::35:12</meta:creation-date>
    <dc:creator>Generated</dc:creator>
    <dc:date>2026-01-24T20::35:12</dc:date>
    <dc:language>en-US</dc:language>
    <meta:editing-cycles>1</meta:editing-cycles>
    <meta:editing-duration>PT0S</meta:editing-duration>
    <dc:title>tutoriale:selfhost_drawio_mathjax</dc:title>
  </office:meta>
</office:document-meta>
</file>