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open_suse_dhcp_dns_ssh"/><text:bookmark-start text:name="__RefHeading___linkonfiguracja_ssh_dns_dhcp_i_sieci_na_linuxie_opensuse_1"/><text:bookmark-start text:name="linkonfiguracja_ssh_dns_dhcp_i_sieci_na_linuxie_opensuse"/>LIN: Konfiguracja SSH, DNS, DHCP i sieci na linuxie OpenSuse<text:bookmark-end text:name="__RefHeading___linkonfiguracja_ssh_dns_dhcp_i_sieci_na_linuxie_opensuse_1"/><text:bookmark-end text:name="linkonfiguracja_ssh_dns_dhcp_i_sieci_na_linuxie_opensuse"/></text:h>
      <text:h text:style-name="Heading_20_2" text:outline-level="2"><text:bookmark-start text:name="__RefHeading___instalacja_niezbednych_pakietow_2"/><text:bookmark-start text:name="instalacja_niezbednych_pakietow"/>Instalacja niezbędnych pakietów<text:bookmark-end text:name="__RefHeading___instalacja_niezbednych_pakietow_2"/><text:bookmark-end text:name="instalacja_niezbednych_pakiet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zypper <text:span text:style-name="highlight_kw2">install</text:span> openssh<text:line-break/><text:span text:style-name="highlight_kw2">sudo</text:span> zypper <text:span text:style-name="highlight_kw2">install</text:span> dhcp-server<text:line-break/><text:span text:style-name="highlight_kw2">sudo</text:span> zypper <text:span text:style-name="highlight_kw2">install</text:span> <text:span text:style-name="highlight_kw3">bind</text:span></text:p>
          </table:table-cell>
        </table:table-row>
      </table:table>
      <text:h text:style-name="Heading_20_2" text:outline-level="2"><text:bookmark-start text:name="__RefHeading___konfiguracja_ssh_3"/><text:bookmark-start text:name="konfiguracja_ssh"/>Konfiguracja SSH<text:bookmark-end text:name="__RefHeading___konfiguracja_ssh_3"/><text:bookmark-end text:name="konfiguracja_ss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start sshd<text:line-break/><text:span text:style-name="highlight_kw2">sudo</text:span> systemctl <text:span text:style-name="highlight_kw3">enable</text:span> sshd<text:line-break/><text:span text:style-name="highlight_kw2">sudo</text:span> systemctl status sshd<text:line-break/> <text:line-break/><text:span text:style-name="highlight_kw2">sudo</text:span> firewall-cmd <text:span text:style-name="highlight_re5">--add-service</text:span>=<text:span text:style-name="highlight_kw2">ssh</text:span> <text:span text:style-name="highlight_re5">--permanent</text:span><text:line-break/><text:span text:style-name="highlight_kw2">sudo</text:span> firewall-cmd <text:span text:style-name="highlight_re5">--reload</text:span><text:line-break/> <text:line-break/><text:span text:style-name="highlight_kw2">ssh</text:span> username<text:span text:style-name="highlight_sy0">@</text:span>hostname_or_ip_address</text:p>
          </table:table-cell>
        </table:table-row>
      </table:table>
      <text:h text:style-name="Heading_20_2" text:outline-level="2"><text:bookmark-start text:name="__RefHeading___yast_konfiguracja_sieci_4"/><text:bookmark-start text:name="yast_konfiguracja_sieci"/>YaST konfiguracja Sieci<text:bookmark-end text:name="__RefHeading___yast_konfiguracja_sieci_4"/><text:bookmark-end text:name="yast_konfiguracja_siec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YaST</text:p>
          </table:table-cell>
        </table:table-row>
      </table:table>
      <text:h text:style-name="Heading_20_2" text:outline-level="2"><text:bookmark-start text:name="__RefHeading___konfiguracja_dhcp_5"/><text:bookmark-start text:name="konfiguracja_dhcp"/>Konfiguracja DHCP<text:bookmark-end text:name="__RefHeading___konfiguracja_dhcp_5"/><text:bookmark-end text:name="konfiguracja_dhc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dhcp<text:span text:style-name="highlight_sy0">/</text:span>dhcpd.conf<text:line-break/> <text:line-break/>default-lease-time <text:span text:style-name="highlight_nu0">600</text:span>;<text:s text:c="9"/><text:span text:style-name="highlight_co0"># 10 minutes</text:span><text:line-break/>max-lease-time <text:span text:style-name="highlight_nu0">7200</text:span>;<text:s text:c="12"/><text:span text:style-name="highlight_co0"># 2<text:s text:c="2"/>hours</text:span><text:line-break/> <text:line-break/>option domain-name <text:span text:style-name="highlight_st0">"example.com"</text:span>;<text:line-break/>option domain-name-servers 192.168.1.116;<text:line-break/>option broadcast-address 192.168.2.255;<text:line-break/>option routers 192.168.2.1;<text:line-break/>option subnet-mask 255.255.255.0;<text:line-break/> <text:line-break/>subnet 192.168.2.0 netmask 255.255.255.0<text:line-break/> <text:span text:style-name="highlight_br0">{</text:span><text:line-break/><text:s text:c="2"/>range 192.168.2.10 192.168.2.20;<text:line-break/><text:s text:c="2"/>range 192.168.2.100 192.168.2.200;<text:line-break/> <text:span text:style-name="highlight_br0">}</text:span><text:line-break/> <text:line-break/><text:span text:style-name="highlight_kw2">sudo</text:span> <text:span text:style-name="highlight_kw2">nano</text:span> <text:span text:style-name="highlight_sy0">/</text:span>etc<text:span text:style-name="highlight_sy0">/</text:span>sysconfig<text:span text:style-name="highlight_sy0">/</text:span>dhcpd<text:line-break/> <text:line-break/><text:span text:style-name="highlight_re2">DHCPD_INTERFACE</text:span>=<text:span text:style-name="highlight_st0">"eth0"</text:span><text:s text:c="2"/><text:span text:style-name="highlight_co0"># Replace with your actual interface name</text:span><text:line-break/> <text:line-break/><text:span text:style-name="highlight_kw2">sudo</text:span> systemctl start dhcpd<text:line-break/><text:span text:style-name="highlight_kw2">sudo</text:span> systemctl <text:span text:style-name="highlight_kw3">enable</text:span> dhcpd<text:line-break/><text:span text:style-name="highlight_kw2">sudo</text:span> systemctl status dhcpd<text:line-break/> <text:line-break/><text:span text:style-name="highlight_kw2">sudo</text:span> firewall-cmd <text:span text:style-name="highlight_re5">--add-service</text:span>=dhcp <text:span text:style-name="highlight_re5">--permanent</text:span><text:line-break/><text:span text:style-name="highlight_kw2">sudo</text:span> firewall-cmd <text:span text:style-name="highlight_re5">--reload</text:span></text:p>
          </table:table-cell>
        </table:table-row>
      </table:table>
      <text:h text:style-name="Heading_20_2" text:outline-level="2"><text:bookmark-start text:name="__RefHeading___konfiguracja_dns_6"/><text:bookmark-start text:name="konfiguracja_dns"/>Konfiguracja DNS<text:bookmark-end text:name="__RefHeading___konfiguracja_dns_6"/><text:bookmark-end text:name="konfiguracja_dn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named.conf<text:line-break/> <text:line-break/>options <text:span text:style-name="highlight_br0">{</text:span><text:line-break/><text:s text:c="4"/>directory <text:span text:style-name="highlight_st0">"/var/lib/named"</text:span>;<text:line-break/><text:s text:c="4"/>allow-query <text:span text:style-name="highlight_br0">{</text:span> any; <text:span text:style-name="highlight_br0">}</text:span>;<text:line-break/><text:s text:c="4"/>recursion no;<text:s text:c="2"/><text:span text:style-name="highlight_co0"># Set to 'yes' if you want to allow recursive queries</text:span><text:line-break/><text:span text:style-name="highlight_br0">}</text:span>;<text:line-break/> <text:line-break/>zone <text:span text:style-name="highlight_st0">"example.com"</text:span> <text:span text:style-name="highlight_br0">{</text:span><text:line-break/><text:s text:c="4"/><text:span text:style-name="highlight_kw3">type</text:span> master;<text:line-break/><text:s text:c="4"/><text:span text:style-name="highlight_kw2">file</text:span> <text:span text:style-name="highlight_st0">"example.com.zone"</text:span>;<text:line-break/><text:span text:style-name="highlight_br0">}</text:span>;<text:line-break/> <text:line-break/><text:span text:style-name="highlight_kw2">sudo</text:span> <text:span text:style-name="highlight_kw2">nano</text:span> <text:span text:style-name="highlight_sy0">/</text:span>var<text:span text:style-name="highlight_sy0">/</text:span>lib<text:span text:style-name="highlight_sy0">/</text:span>named<text:span text:style-name="highlight_sy0">/</text:span>example.com.zone</text:p>
          </table:table-cell>
        </table:table-row>
      </table:table>
      <text:p text:style-name="Preformatted_20_Text"><text:line-break/>$TTL 86400<text:line-break/>@<text:s text:c="3"/>IN<text:s text:c="2"/>SOA ns.example.com. admin.example.com. (<text:line-break/><text:s text:c="8"/>2025092601 ; Serial<text:line-break/><text:s text:c="8"/>3600<text:s text:c="7"/>; Refresh<text:line-break/><text:s text:c="8"/>1800<text:s text:c="7"/>; Retry<text:line-break/><text:s text:c="8"/>604800<text:s text:c="5"/>; Expire<text:line-break/><text:s text:c="8"/>86400<text:s text:c="6"/>; Negative Cache TTL<text:line-break/>)<text:line-break/><text:line-break/>; Name servers<text:line-break/>@<text:s text:c="3"/>IN<text:s text:c="2"/>NS<text:s text:c="2"/>ns.example.com.<text:line-break/><text:line-break/>; A records<text:line-break/>ns<text:s text:c="2"/>IN<text:s text:c="2"/>A<text:s text:c="3"/>192.168.1.10<text:s text:c="2"/>; Replace with your server's IP<text:line-break/>@<text:s text:c="3"/>IN<text:s text:c="2"/>A<text:s text:c="3"/>192.168.1.10<text:s text:c="2"/>; Replace with your server's IP<text:line-break/>www IN<text:s text:c="2"/>A<text:s text:c="3"/>192.168.1.10<text:s text:c="2"/>; Replace with your server's IP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named:named <text:span text:style-name="highlight_sy0">/</text:span>var<text:span text:style-name="highlight_sy0">/</text:span>lib<text:span text:style-name="highlight_sy0">/</text:span>named<text:span text:style-name="highlight_sy0">/</text:span>example.com.zone<text:line-break/><text:span text:style-name="highlight_kw2">sudo</text:span> systemctl start named<text:line-break/><text:span text:style-name="highlight_kw2">sudo</text:span> systemctl <text:span text:style-name="highlight_kw3">enable</text:span> named<text:line-break/><text:span text:style-name="highlight_kw2">sudo</text:span> systemctl status named<text:line-break/> <text:line-break/><text:span text:style-name="highlight_kw2">sudo</text:span> firewall-cmd <text:span text:style-name="highlight_re5">--add-service</text:span>=dns <text:span text:style-name="highlight_re5">--permanent</text:span><text:line-break/><text:span text:style-name="highlight_kw2">sudo</text:span> firewall-cmd <text:span text:style-name="highlight_re5">--reload</text:span><text:line-break/> <text:line-break/><text:span text:style-name="highlight_kw2">dig</text:span> <text:span text:style-name="highlight_sy0">@</text:span>192.168.1.10 example.co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12</meta:creation-date>
    <dc:creator>Generated</dc:creator>
    <dc:date>2026-01-24T22::04:12</dc:date>
    <dc:language>en-US</dc:language>
    <meta:editing-cycles>1</meta:editing-cycles>
    <meta:editing-duration>PT0S</meta:editing-duration>
    <dc:title>tutoriale:open_suse_dhcp_dns_ssh</dc:title>
  </office:meta>
</office:document-meta>
</file>