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e:minecraft_server"/><text:bookmark-start text:name="__RefHeading___minecraftkonfiguracja_domowego_serwera_minecraft_1"/><text:bookmark-start text:name="minecraftkonfiguracja_domowego_serwera_minecraft"/>Minecraft: Konfiguracja Domowego Serwera Minecraft<text:bookmark-end text:name="__RefHeading___minecraftkonfiguracja_domowego_serwera_minecraft_1"/><text:bookmark-end text:name="minecraftkonfiguracja_domowego_serwera_minecraft"/></text:h>
      <text:p text:style-name="Text_20_body">Pakiet wykorzystany do konfiguracji: <text:a xlink:type="simple" xlink:href="https://cubecoders.com/AMP" text:style-name="Internet_20_link" text:visited-style-name="Visited_20_Internet_20_Link">https://cubecoders.com/AMP</text:a></text:p>
      <text:h text:style-name="Heading_20_2" text:outline-level="2"><text:bookmark-start text:name="__RefHeading___wlaczenie_graczy_non-premium_2"/><text:bookmark-start text:name="wlaczenie_graczy_non-premium"/>Włączenie graczy non-premium<text:bookmark-end text:name="__RefHeading___wlaczenie_graczy_non-premium_2"/><text:bookmark-end text:name="wlaczenie_graczy_non-premium"/></text:h>
      <text:p text:style-name="Text_20_body">Zmiana w pliku server.properties</text:p>
      <text:p text:style-name="Preformatted_20_Text">root@minecraft-server:/home/amp/.ampdata/instances/MinecraftWithFriends2001/Minecraft# cat server.properties | grep online-mode<text:line-break/>online-mode=false<text:line-break/>root@minecraft-server:/home/amp/.ampdata/instances/MinecraftWithFriends2001/Minecraft#</text:p>
      <text:p text:style-name="Text_20_body">AMP będzie usilnie próbował nadpisywać to ustawienie jednym rozwiązaniem jakie u mnie działa to zabranie uprawnień do pliku</text:p>
      <text:p text:style-name="Preformatted_20_Text">root@minecraft-server:/home/amp/.ampdata/instances/MinecraftWithFriends2001/Minecraft# ls -l server.properties<text:line-break/>-r-xr--r-- 1 amp amp 1590 Oct 11<text:s text:c="2"/>2024 server.properties<text:line-break/>root@minecraft-server:/home/amp/.ampdata/instances/MinecraftWithFriends2001/Minecraft#</text:p>
      <text:h text:style-name="Heading_20_2" text:outline-level="2"><text:bookmark-start text:name="__RefHeading___udostepnienie_serwera_dla_graczy_bedrock_3"/><text:bookmark-start text:name="udostepnienie_serwera_dla_graczy_bedrock"/>Udostępnienie serwera dla graczy Bedrock<text:bookmark-end text:name="__RefHeading___udostepnienie_serwera_dla_graczy_bedrock_3"/><text:bookmark-end text:name="udostepnienie_serwera_dla_graczy_bedrock"/></text:h>
      <text:p text:style-name="Text_20_body"><draw:frame draw:style-name="PluginODTAutoStyle_Frame_1_text_frame" draw:name="Frame1" text:anchor-type="paragraph" svg:width="144.567pt" draw:z-index="0" svg:x="0cm" svg:y="0cm" svg:min-height="1cm"><draw:text-box><table:table table:style-name="Table"><table:table-column table:style-name="odt_auto_style_table_column_1_1"/><table:table-row><table:table-cell office:value-type="string" table:style-name="tablecell"><text:p text:style-name="tablealignleft">Aby granie z graczami bedrock działało poprawnie to serwer musi zawsze być w najnowszej wersji </text:p></table:table-cell></table:table-row></table:table></draw:text-box></draw:frame></text:p>
      <text:p text:style-name="Text_20_body">Port do przekierowania na routerze: <text:span text:style-name="Source_20_Text">19132</text:span></text:p>
      <text:h text:style-name="Heading_20_3" text:outline-level="3"><text:bookmark-start text:name="__RefHeading___najpierw_instalacja_geysermc_4"/><text:bookmark-start text:name="najpierw_instalacja_geysermc"/>Najpierw instalacja geysermc<text:bookmark-end text:name="__RefHeading___najpierw_instalacja_geysermc_4"/><text:bookmark-end text:name="najpierw_instalacja_geysermc"/></text:h>
      <text:p text:style-name="Text_20_body">źródło: <text:a xlink:type="simple" xlink:href="https://geysermc.org/" text:style-name="Internet_20_link" text:visited-style-name="Visited_20_Internet_20_Link">https://geysermc.org/</text:a></text:p>
      <text:p text:style-name="Text_20_body">pobieranie flodgate i geyser: <text:a xlink:type="simple" xlink:href="https://geysermc.org/download/" text:style-name="Internet_20_link" text:visited-style-name="Visited_20_Internet_20_Link">https://geysermc.org/download/</text:a></text:p>
      <text:list text:style-name="Numbering_20_1" text:continue-numbering="false">
        <text:list-item>
          <text:p text:style-name="LastListParagraph_Numbering_20_1_Content_First"> Download the plugin from the download page.</text:p>
        </text:list-item>
      </text:list>
      <text:list text:style-name="Numbering_20_1" text:continue-numbering="false">
        <text:list-item>
          <text:p text:style-name="LastListParagraph_Numbering_20_1_Content_First"> Place the Geyser-Spigot.jar in the plugins folder, and restart the server.</text:p>
        </text:list-item>
      </text:list>
      <text:list text:style-name="Numbering_20_1" text:continue-numbering="false">
        <text:list-item>
          <text:p text:style-name="LastListParagraph_Numbering_20_1_Content_First"> Open your Geyser config, located in /plugins/Geyser-Spigot/config.yml, and find the following:</text:p>
        </text:list-item>
      </text:list>
      <text:p text:style-name="Preformatted_20_Text">bedrock: <text:line-break/># The IP address that will listen for connections. <text:line-break/># Generally, you should only uncomment and change this if you want to limit what IPs can connect to your server. <text:line-break/>#address: 0.0.0.0 <text:line-break/><text:line-break/># The port that will listen for connections. This is the port that Bedrock players will use to connect to your server.<text:line-break/>port: 19132 </text:p>
      <text:p text:style-name="Text_20_body">The vital part is the port. This is the port that Bedrock players will use to connect to your server! If you enable clone-remote-port, the port will be overridden and the Java port is used. Since you are self-hosting, you can choose the port freely - the default port is 19132.
Important: Other services/plugins that rely on ports with UDP, such as Voice Chats or Query, cannot share the port with Geyser.</text:p>
      <text:list text:style-name="Numbering_20_1" text:continue-numbering="false">
        <text:list-item>
          <text:p text:style-name="LastListParagraph_Numbering_20_1_Content_First"> Connecting to your server</text:p>
        </text:list-item>
      </text:list>
      <text:p text:style-name="Text_20_body">Connecting locally in the same network
On the same device as the server, you can connect using localhost, or 127.0.0.1 as the address. Do note: When hosting and playing on the same Windows device, you will need the loopback fix. Other devices in the same local network can use your local IPv4 to connect - it starts with 10. or 192.168..</text:p>
      <text:p text:style-name="Text_20_body">Connecting from a different network
You will need to expose the port Geyser runs on to the Internet if you want players from outside your network to join. To achieve that, you have two options:</text:p>
      <text:p text:style-name="Text_20_body">Port forwarding: Open the Geyser port (e.g. 19132) on the UDP protocol in your router/modem, and in the Windows/Linux firewall. Our port forwarding guide explains how to do this in detail. After doing this, players can connect with your public IPv4 + port to your server.</text:p>
      <text:p text:style-name="Text_20_body">playit.gg: Instead of opening a port (which might not be an option/if you do not want to expose your home ip), you can use the playit.gg service to create a tunnel for you to route the traffic through. See our playit.gg guide. Ngrok will not work since it is TCP-only.</text:p>
      <text:p text:style-name="Text_20_body">Verify whether connections from other networks are possible by running geyser connectiontest &lt;ip&gt; &lt;port&gt; in the console.</text:p>
      <text:h text:style-name="Heading_20_3" text:outline-level="3"><text:bookmark-start text:name="__RefHeading___potem_instalacja_floodgate_5"/><text:bookmark-start text:name="potem_instalacja_floodgate"/>Potem instalacja floodgate<text:bookmark-end text:name="__RefHeading___potem_instalacja_floodgate_5"/><text:bookmark-end text:name="potem_instalacja_floodgate"/></text:h>
      <text:list text:style-name="Numbering_20_1" text:continue-numbering="false">
        <text:list-item>
          <text:p text:style-name="Numbering_20_1_Content_First"> Download Floodgate-Spigot from the download page.</text:p>
        </text:list-item>
        <text:list-item>
          <text:p text:style-name="Numbering_20_1_Content"> Place the Floodgate-Spigot.jar in the plugins folder, and restart the server.</text:p>
        </text:list-item>
        <text:list-item>
          <text:p text:style-name="Numbering_20_1_Content"> Change auth-type in Geyser's config to floodgate.</text:p>
        </text:list-item>
        <text:list-item>
          <text:p text:style-name="Numbering_20_1_Content_Last"> Restart the server.</text:p>
        </text:list-item>
      </text:list>
      <text:p text:style-name="Text_20_body"><text:span text:style-name="Source_20_Text">Miłej gry razem z graczami bedro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1-24T22::04:20</meta:creation-date>
    <dc:creator>Generated</dc:creator>
    <dc:date>2026-01-24T22::04:20</dc:date>
    <dc:language>en-US</dc:language>
    <meta:editing-cycles>1</meta:editing-cycles>
    <meta:editing-duration>PT0S</meta:editing-duration>
    <dc:title>tutoriale:minecraft_server</dc:title>
  </office:meta>
</office:document-meta>
</file>