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lin_ftp_open_suse"/><text:bookmark-start text:name="__RefHeading___linkonfiguracja_serwera_ftp_na_opensuse_1"/><text:bookmark-start text:name="linkonfiguracja_serwera_ftp_na_opensuse"/>LIN: Konfiguracja serwera FTP na OpenSUSE<text:bookmark-end text:name="__RefHeading___linkonfiguracja_serwera_ftp_na_opensuse_1"/><text:bookmark-end text:name="linkonfiguracja_serwera_ftp_na_opensuse"/></text:h>
      <text:h text:style-name="Heading_20_2" text:outline-level="2"><text:bookmark-start text:name="__RefHeading___instalacja_vsftpd_2"/><text:bookmark-start text:name="instalacja_vsftpd"/>1. Instalacja vsftpd<text:bookmark-end text:name="__RefHeading___instalacja_vsftpd_2"/><text:bookmark-end text:name="instalacja_vsftpd"/></text:h>
      <text:p text:style-name="Text_20_body">Zainstaluj serwer FTP i sprawdź status usług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sudo</text:span> zypper refresh<text:line-break/><text:s text:c="2"/><text:span text:style-name="highlight_kw2">sudo</text:span> zypper <text:span text:style-name="highlight_kw2">install</text:span> vsftpd<text:line-break/><text:s text:c="2"/><text:span text:style-name="highlight_kw2">sudo</text:span> systemctl status vsftpd<text:line-break/><text:s text:c="2"/><text:span text:style-name="highlight_kw2">sudo</text:span> systemctl start vsftpd<text:line-break/><text:s text:c="2"/><text:span text:style-name="highlight_kw2">sudo</text:span> systemctl stop vsftpd</text:p>
          </table:table-cell>
        </table:table-row>
      </table:table>
      <text:h text:style-name="Heading_20_2" text:outline-level="2"><text:bookmark-start text:name="__RefHeading___przygotowanie_bannera_3"/><text:bookmark-start text:name="przygotowanie_bannera"/>2. Przygotowanie bannera<text:bookmark-end text:name="__RefHeading___przygotowanie_bannera_3"/><text:bookmark-end text:name="przygotowanie_bannera"/></text:h>
      <text:p text:style-name="Text_20_body">Stwórz plik banne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banner.txt</text:p>
          </table:table-cell>
        </table:table-row>
      </table:table>
      <text:p text:style-name="Text_20_body">Przykładowa zawartość (min. 3 linijki):</text:p>
      <text:p text:style-name="Preformatted_20_Text">Witaj na serwerze FTP<text:line-break/>Dostęp jest monitorowany<text:line-break/>Nieautoryzowany dostęp zabroniony</text:p>
      <text:h text:style-name="Heading_20_2" text:outline-level="2"><text:bookmark-start text:name="__RefHeading___konfiguracja_vsftpd_4"/><text:bookmark-start text:name="konfiguracja_vsftpd"/>3. Konfiguracja vsftpd<text:bookmark-end text:name="__RefHeading___konfiguracja_vsftpd_4"/><text:bookmark-end text:name="konfiguracja_vsftpd"/></text:h>
      <text:p text:style-name="Text_20_body">Edytuj plik konfiguracyjn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vsftpd.conf</text:p>
          </table:table-cell>
        </table:table-row>
      </table:table>
      <text:p text:style-name="Text_20_body">Dodaj / zmień następujące linie:</text:p>
      <text:p text:style-name="Preformatted_20_Text"># Baner<text:line-break/>ftpd_banner=/etc/banner.txt<text:line-break/><text:line-break/># Blokada anonimowego dostępu<text:line-break/>anonymous_enable=NO<text:line-break/><text:line-break/># Dostęp dla lokalnych użytkowników<text:line-break/>local_enable=YES<text:line-break/>write_enable=YES<text:line-break/>chroot_local_user=YES<text:line-break/><text:line-break/># Zablokowanie wybranego użytkownika<text:line-break/>userlist_enable=YES<text:line-break/>userlist_deny=YES<text:line-break/>userlist_file=/etc/vsftpd/user_list<text:line-break/><text:line-break/># Ograniczenie operacji FTP<text:line-break/>dirlist_enable=NO<text:line-break/>download_enable=NO<text:line-break/>deny_file=*.mp3<text:line-break/>deny_file=*.avi<text:line-break/><text:line-break/># SSL/TLS<text:line-break/>ssl_enable=YES<text:line-break/>allow_anon_ssl=NO<text:line-break/>force_local_data_ssl=YES<text:line-break/>force_local_logins_ssl=YES<text:line-break/>ssl_tlsv1=YES<text:line-break/>ssl_sslv2=NO<text:line-break/>ssl_sslv3=NO<text:line-break/>rsa_cert_file=/etc/ssl/private/vsftpd.pem<text:line-break/>rsa_private_key_file=/etc/ssl/private/vsftpd.pem</text:p>
      <text:h text:style-name="Heading_20_2" text:outline-level="2"><text:bookmark-start text:name="__RefHeading___uzytkownicy_5"/><text:bookmark-start text:name="uzytkownicy"/>4. Użytkownicy<text:bookmark-end text:name="__RefHeading___uzytkownicy_5"/><text:bookmark-end text:name="uzytkownicy"/></text:h>
      <text:p text:style-name="Text_20_body">Stwórz użytkownika, któremu zezwalamy na dostęp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useradd <text:span text:style-name="highlight_re5">-m</text:span> maja<text:line-break/><text:span text:style-name="highlight_kw2">sudo</text:span> <text:span text:style-name="highlight_kw2">passwd</text:span> maja</text:p>
          </table:table-cell>
        </table:table-row>
      </table:table>
      <text:p text:style-name="Text_20_body">Zablokuj użytkownika `geeko`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geeko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vsftpd<text:span text:style-name="highlight_sy0">/</text:span>user_list</text:p>
          </table:table-cell>
        </table:table-row>
      </table:table>
      <text:h text:style-name="Heading_20_2" text:outline-level="2"><text:bookmark-start text:name="__RefHeading___certyfikat_ssl_6"/><text:bookmark-start text:name="certyfikat_ssl"/>5. Certyfikat SSL<text:bookmark-end text:name="__RefHeading___certyfikat_ssl_6"/><text:bookmark-end text:name="certyfikat_ssl"/></text:h>
      <text:p text:style-name="Text_20_body">Stwórz certyfika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openssl req <text:span text:style-name="highlight_re5">-x509</text:span> <text:span text:style-name="highlight_re5">-nodes</text:span> <text:span text:style-name="highlight_re5">-days</text:span> <text:span text:style-name="highlight_nu0">365</text:span> <text:span text:style-name="highlight_re5">-newkey</text:span> rsa:<text:span text:style-name="highlight_nu0">2048</text:span> \<text:line-break/> <text:span text:style-name="highlight_re5">-keyout</text:span> <text:span text:style-name="highlight_sy0">/</text:span>etc<text:span text:style-name="highlight_sy0">/</text:span>ssl<text:span text:style-name="highlight_sy0">/</text:span>private<text:span text:style-name="highlight_sy0">/</text:span>vsftpd.pem \<text:line-break/> <text:span text:style-name="highlight_re5">-out</text:span> <text:span text:style-name="highlight_sy0">/</text:span>etc<text:span text:style-name="highlight_sy0">/</text:span>ssl<text:span text:style-name="highlight_sy0">/</text:span>private<text:span text:style-name="highlight_sy0">/</text:span>vsftpd.pem<text:line-break/><text:span text:style-name="highlight_kw2">sudo</text:span> <text:span text:style-name="highlight_kw2">chmod</text:span> <text:span text:style-name="highlight_nu0">600</text:span> <text:span text:style-name="highlight_sy0">/</text:span>etc<text:span text:style-name="highlight_sy0">/</text:span>ssl<text:span text:style-name="highlight_sy0">/</text:span>private<text:span text:style-name="highlight_sy0">/</text:span>vsftpd.pem</text:p>
          </table:table-cell>
        </table:table-row>
      </table:table>
      <text:h text:style-name="Heading_20_2" text:outline-level="2"><text:bookmark-start text:name="__RefHeading___restart_serwera_7"/><text:bookmark-start text:name="restart_serwera"/>6. Restart serwera<text:bookmark-end text:name="__RefHeading___restart_serwera_7"/><text:bookmark-end text:name="restart_serwer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ystemctl restart vsftpd</text:p>
          </table:table-cell>
        </table:table-row>
      </table:table>
      <text:h text:style-name="Heading_20_2" text:outline-level="2"><text:bookmark-start text:name="__RefHeading___testowanie_8"/><text:bookmark-start text:name="testowanie"/>7. Testowanie<text:bookmark-end text:name="__RefHeading___testowanie_8"/><text:bookmark-end text:name="testowanie"/></text:h>
      <text:p text:style-name="Text_20_body">* Połączenie zwykł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kw2">ftp</text:span> localhost</text:p>
          </table:table-cell>
        </table:table-row>
      </table:table>
      <text:p text:style-name="Text_20_body">* Połączenie szyfrowane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lftp <text:span text:style-name="highlight_re5">-u</text:span> maja,haslo ftps:<text:span text:style-name="highlight_sy0">//</text:span>local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13</meta:creation-date>
    <dc:creator>Generated</dc:creator>
    <dc:date>2026-01-24T22::04:13</dc:date>
    <dc:language>en-US</dc:language>
    <meta:editing-cycles>1</meta:editing-cycles>
    <meta:editing-duration>PT0S</meta:editing-duration>
    <dc:title>tutoriale:lin_ftp_open_suse</dc:title>
  </office:meta>
</office:document-meta>
</file>