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google_translate_dokuwiki"/><text:bookmark-start text:name="__RefHeading___dokuwikijak_wykorzystac_google_translate_do_przetlumaczenia_swojego_wiki_1"/><text:bookmark-start text:name="dokuwikijak_wykorzystac_google_translate_do_przetlumaczenia_swojego_wiki"/>DokuWiki: Jak wykorzystać google translate do przetłumaczenia swojego wiki<text:bookmark-end text:name="__RefHeading___dokuwikijak_wykorzystac_google_translate_do_przetlumaczenia_swojego_wiki_1"/><text:bookmark-end text:name="dokuwikijak_wykorzystac_google_translate_do_przetlumaczenia_swojego_wiki"/></text:h>
      <text:p text:style-name="Text_20_body">W pliku <text:span text:style-name="Source_20_Text">\dokuwiki\lib\tpl\dokuwiki\tpl.header.php</text:span></text:p>
      <text:p text:style-name="Text_20_body">Dodajemy przed liniami zamykającymi tag DIV oraz HEADER poniższy ko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div id="google_translate_element"&gt;&lt;/div&gt;<text:span text:style-name="highlight_sy0">&lt;</text:span>script type<text:span text:style-name="highlight_sy0">=</text:span><text:span text:style-name="highlight_st0">"text/javascript"</text:span><text:span text:style-name="highlight_sy0">&gt;</text:span><text:line-break/><text:s text:c="6"/><text:span text:style-name="highlight_kw1">function</text:span> googleTranslateElementInit<text:span text:style-name="highlight_br0">(</text:span><text:span text:style-name="highlight_br0">)</text:span> <text:span text:style-name="highlight_br0">{</text:span><text:line-break/><text:s text:c="8"/><text:span text:style-name="highlight_kw1">new</text:span> google.<text:span text:style-name="highlight_me1">translate</text:span>.<text:span text:style-name="highlight_me1">TranslateElement</text:span><text:span text:style-name="highlight_br0">(</text:span><text:span text:style-name="highlight_br0">{</text:span><text:line-break/><text:s text:c="10"/>pageLanguage<text:span text:style-name="highlight_sy0">:</text:span> <text:span text:style-name="highlight_st0">'pl'</text:span><text:span text:style-name="highlight_sy0">,</text:span> <text:span text:style-name="highlight_co1">// Sets Polish as the "default" in the dropdown</text:span><text:line-break/><text:s text:c="10"/>includedLanguages<text:span text:style-name="highlight_sy0">:</text:span> <text:span text:style-name="highlight_st0">'en,fr,de,es,it,nl,pt,sv,fi,da,cs,sk,hu,ro,el,bg,hr,lt,lv,et,sl'</text:span><text:span text:style-name="highlight_sy0">,</text:span><text:line-break/><text:s text:c="10"/>layout<text:span text:style-name="highlight_sy0">:</text:span> google.<text:span text:style-name="highlight_me1">translate</text:span>.<text:span text:style-name="highlight_me1">TranslateElement</text:span>.<text:span text:style-name="highlight_me1">InlineLayout</text:span>.<text:span text:style-name="highlight_me1">SIMPLE</text:span><text:line-break/><text:s text:c="8"/><text:span text:style-name="highlight_br0">}</text:span><text:span text:style-name="highlight_sy0">,</text:span> <text:span text:style-name="highlight_st0">'google_translate_element'</text:span><text:span text:style-name="highlight_br0">)</text:span><text:span text:style-name="highlight_sy0">;</text:span><text:line-break/><text:s text:c="6"/><text:span text:style-name="highlight_br0">}</text:span><text:line-break/><text:span text:style-name="highlight_sy0">&lt;/</text:span>script<text:span text:style-name="highlight_sy0">&gt;</text:span><text:line-break/> <text:line-break/>&lt;script type="text/javascript" src="//translate.google.com/translate_a/element.js?cb=googleTranslateElementInit"&gt;&lt;/script&gt;<text:line-break/> <text:line-break/>&lt;link rel="stylesheet" href="https://fonts.googleapis.com/css?family=Tangerine"&gt;<text:line-break/>&lt;style&gt;<text:line-break/><text:s text:c="6"/>.wf-tangerine { font-family: Tangerine, serif; }<text:line-break/>&lt;/style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1:12</meta:creation-date>
    <dc:creator>Generated</dc:creator>
    <dc:date>2026-03-11T12::21:12</dc:date>
    <dc:language>en-US</dc:language>
    <meta:editing-cycles>1</meta:editing-cycles>
    <meta:editing-duration>PT0S</meta:editing-duration>
    <dc:title>tutoriale:google_translate_dokuwiki</dc:title>
  </office:meta>
</office:document-meta>
</file>