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ale:fw_hyperv_core"/><text:bookmark-start text:name="__RefHeading___winustawianie_firewalla_na_hyper-v_core_server_1"/><text:bookmark-start text:name="winustawianie_firewalla_na_hyper-v_core_server"/>WIN: Ustawianie firewalla na Hyper-V core server<text:bookmark-end text:name="__RefHeading___winustawianie_firewalla_na_hyper-v_core_server_1"/><text:bookmark-end text:name="winustawianie_firewalla_na_hyper-v_core_server"/></text:h>
      <text:p text:style-name="Text_20_body">Aby dodać reguły do firewalla potrzebne do zarządzania HyperV trzeba w cmd dodać
Udostępnianie plików</text:p>
      <text:p text:style-name="Preformatted_20_Text"><text:s text:c="2"/>1 <text:tab/>netsh advfirewall firewall set rule group=”File and Printer Sharing” new enable=Yes</text:p>
      <text:p text:style-name="Text_20_body">Zarządzanie dyskami</text:p>
      <text:p text:style-name="Preformatted_20_Text"><text:s text:c="2"/>1 <text:tab/>netsh advfirewall firewall set rule group=”Remote Volume Management” new enable=yes</text:p>
      <text:p text:style-name="Text_20_body">Pulpit zdalny</text:p>
      <text:p text:style-name="Preformatted_20_Text"><text:s text:c="2"/>1 <text:tab/>netsh advfirewall firewall set rule group="remote desktop" new enable=yes</text:p>
      <text:p text:style-name="Text_20_body">Zarządzanie dyskami (po obu stronach dodać w Powershell):</text:p>
      <text:p text:style-name="Preformatted_20_Text"><text:s text:c="2"/>1 <text:tab/>Set-NetFirewallRule –Name “RVM-VDS-In-TCP” –Enabled True -Profile Any<text:line-break/><text:s text:c="2"/>2 <text:tab/>Set-NetFirewallRule –Name “RVM-VDSLDR-In-TCP” –Enabled True -Profile Any<text:line-break/><text:s text:c="2"/>3 <text:tab/>Set-NetFirewallRule –Name “RVM-RPCSS-In-TCP” –Enabled True -Profile Any</text:p>
      <text:p text:style-name="Text_20_body">Wysyłanie plików przez admin center</text:p>
      <text:p text:style-name="Preformatted_20_Text"><text:s text:c="2"/>1 <text:tab/>New-NetFirewallRule -DisplayName "__Allow_File_UploadDownload" -Direction Inbound -LocalPort 445 -Protocol TCP -Action Allow -RemoteAddress &lt;Adres kompa z któego idzie plik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3-11T12::18:29</meta:creation-date>
    <dc:creator>Generated</dc:creator>
    <dc:date>2026-03-11T12::18:29</dc:date>
    <dc:language>en-US</dc:language>
    <meta:editing-cycles>1</meta:editing-cycles>
    <meta:editing-duration>PT0S</meta:editing-duration>
    <dc:title>tutoriale:fw_hyperv_core</dc:title>
  </office:meta>
</office:document-meta>
</file>