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dmarc"/><text:bookmark-start text:name="__RefHeading___maildmarc_ochrona_przed_spoofingiem_i_phishingiem_1"/><text:bookmark-start text:name="maildmarc_ochrona_przed_spoofingiem_i_phishingiem"/>Mail: DMARC – Ochrona przed Spoofingiem i Phishingiem<text:bookmark-end text:name="__RefHeading___maildmarc_ochrona_przed_spoofingiem_i_phishingiem_1"/><text:bookmark-end text:name="maildmarc_ochrona_przed_spoofingiem_i_phishingiem"/></text:h>
      <text:h text:style-name="Heading_20_2" text:outline-level="2"><text:bookmark-start text:name="__RefHeading___co_to_jest_dmarc_2"/><text:bookmark-start text:name="co_to_jest_dmarc"/>Co to jest DMARC?<text:bookmark-end text:name="__RefHeading___co_to_jest_dmarc_2"/><text:bookmark-end text:name="co_to_jest_dmarc"/></text:h>
      <text:p text:style-name="Text_20_body"><text:span text:style-name="Strong_20_Emphasis">DMARC</text:span> (Domain-based Message Authentication, Reporting, and Conformance) to <text:span text:style-name="Strong_20_Emphasis">protokół uwierzytelniania e-maili</text:span>, który chroni domeny przed:</text:p>
      <text:list text:style-name="List_20_1" text:continue-numbering="false">
        <text:list-item>
          <text:p text:style-name="List_20_1_Content_First"> podszywaniem się pod adresy e-mail (spoofingiem),</text:p>
        </text:list-item>
        <text:list-item>
          <text:p text:style-name="List_20_1_Content"> atakami phishingowymi,</text:p>
        </text:list-item>
        <text:list-item>
          <text:p text:style-name="List_20_1_Content_Last"> nieautoryzowanym użyciem domeny do wysyłki e-maili.</text:p>
        </text:list-item>
      </text:list>
      <text:p text:style-name="Text_20_body">DMARC współpracuje z dwoma innymi mechanizmami uwierzytelniania wiadomości:</text:p>
      <text:list text:style-name="List_20_1" text:continue-numbering="false">
        <text:list-item>
          <text:p text:style-name="List_20_1_Content_First"> <text:span text:style-name="Strong_20_Emphasis">SPF</text:span> (Sender Policy Framework) – określa, które serwery mogą wysyłać maile w imieniu domeny.</text:p>
        </text:list-item>
        <text:list-item>
          <text:p text:style-name="List_20_1_Content_Last"> <text:span text:style-name="Strong_20_Emphasis">DKIM</text:span> (DomainKeys Identified Mail) – podpis kryptograficzny w wiadomości, potwierdzający autentyczność nadawcy.</text:p>
        </text:list-item>
      </text:list>
      <text:h text:style-name="Heading_20_2" text:outline-level="2"><text:bookmark-start text:name="__RefHeading___jak_dziala_dmarc_3"/><text:bookmark-start text:name="jak_dziala_dmarc"/>Jak działa DMARC?<text:bookmark-end text:name="__RefHeading___jak_dziala_dmarc_3"/><text:bookmark-end text:name="jak_dziala_dmarc"/></text:h>
      <text:p text:style-name="Text_20_body">1. Serwer odbiorcy (np. Gmail, Outlook) otrzymuje wiadomość e-mail.
2. Sprawdza, czy wiadomość:</text:p>
      <text:list text:style-name="List_20_1" text:continue-numbering="false">
        <text:list-item>
          <text:p text:style-name="List_20_1_Content_First"> przeszła test <text:span text:style-name="Strong_20_Emphasis">SPF</text:span>,</text:p>
        </text:list-item>
        <text:list-item>
          <text:p text:style-name="List_20_1_Content"> przeszła test <text:span text:style-name="Strong_20_Emphasis">DKIM</text:span>,</text:p>
        </text:list-item>
        <text:list-item>
          <text:p text:style-name="List_20_1_Content_Last"> i czy <text:span text:style-name="Strong_20_Emphasis">nadawca jest zgodny z domeną</text:span> (czyli tzw. „alignment”).</text:p>
        </text:list-item>
      </text:list>
      <text:p text:style-name="Text_20_body">3. Na podstawie wyniku, serwer sprawdza <text:span text:style-name="Strong_20_Emphasis">politykę DMARC</text:span>, którą ustawiła domena nadawcy.
4. W zależności od polityki (`none`, `quarantine`, `reject`), wiadomość jest:</text:p>
      <text:list text:style-name="List_20_1" text:continue-numbering="false">
        <text:list-item>
          <text:p text:style-name="List_20_1_Content_First"> zaakceptowana,</text:p>
        </text:list-item>
        <text:list-item>
          <text:p text:style-name="List_20_1_Content"> oznaczona jako spam,</text:p>
        </text:list-item>
        <text:list-item>
          <text:p text:style-name="List_20_1_Content_Last"> lub całkowicie odrzucona.</text:p>
        </text:list-item>
      </text:list>
      <text:h text:style-name="Heading_20_2" text:outline-level="2"><text:bookmark-start text:name="__RefHeading___rekord_dmarc_w_dns_4"/><text:bookmark-start text:name="rekord_dmarc_w_dns"/>Rekord DMARC w DNS<text:bookmark-end text:name="__RefHeading___rekord_dmarc_w_dns_4"/><text:bookmark-end text:name="rekord_dmarc_w_dns"/></text:h>
      <text:p text:style-name="Text_20_body">Rekord DMARC to <text:span text:style-name="Strong_20_Emphasis">rekord TXT</text:span>, dodany do strefy DNS domeny, np.:</text:p>
      <text:p text:style-name="Preformatted_20_Text">_dmarc.ostrowski.net.pl. IN TXT "v=DMARC1; p=quarantine; rua=mailto\:kacper\@ostrowski.net.pl</text:p>
      <text:h text:style-name="Heading_20_2" text:outline-level="2"><text:bookmark-start text:name="__RefHeading___skladnia_rekordu_dmarc_5"/><text:bookmark-start text:name="skladnia_rekordu_dmarc"/>Składnia rekordu DMARC<text:bookmark-end text:name="__RefHeading___skladnia_rekordu_dmarc_5"/><text:bookmark-end text:name="skladnia_rekordu_dmar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`v=DMARC1` </text:p>
          </table:table-cell>
          <table:table-cell office:value-type="string" table:style-name="tablecell">
            <text:p text:style-name="tablealignleft"> Wersja protokołu (zawsze `DMARC1`) </text:p>
          </table:table-cell>
        </table:table-row>
        <table:table-row>
          <table:table-cell office:value-type="string" table:style-name="tablecell">
            <text:p text:style-name="tablealignleft"> `p=` </text:p>
          </table:table-cell>
          <table:table-cell office:value-type="string" table:style-name="tablecell">
            <text:p text:style-name="tablealignleft"> Polityka DMARC (`none`, `quarantine`, `reject`) </text:p>
          </table:table-cell>
        </table:table-row>
        <table:table-row>
          <table:table-cell office:value-type="string" table:style-name="tablecell">
            <text:p text:style-name="tablealignleft"> `rua=` </text:p>
          </table:table-cell>
          <table:table-cell office:value-type="string" table:style-name="tablecell">
            <text:p text:style-name="tablealignleft"> Adres e-mail do raportów zbiorczych (aggregate reports) </text:p>
          </table:table-cell>
        </table:table-row>
        <table:table-row>
          <table:table-cell office:value-type="string" table:style-name="tablecell">
            <text:p text:style-name="tablealignleft"> `ruf=` </text:p>
          </table:table-cell>
          <table:table-cell office:value-type="string" table:style-name="tablecell">
            <text:p text:style-name="tablealignleft"> Adres e-mail do raportów szczegółowych (forensic reports – rzadko używane) </text:p>
          </table:table-cell>
        </table:table-row>
        <table:table-row>
          <table:table-cell office:value-type="string" table:style-name="tablecell">
            <text:p text:style-name="tablealignleft"> `fo=` </text:p>
          </table:table-cell>
          <table:table-cell office:value-type="string" table:style-name="tablecell">
            <text:p text:style-name="tablealignleft"> Kiedy generować raporty (np. `fo=1` = każda porażka SPF/DKIM) </text:p>
          </table:table-cell>
        </table:table-row>
      </table:table>
      <text:h text:style-name="Heading_20_2" text:outline-level="2"><text:bookmark-start text:name="__RefHeading___polityki_dmarc_6"/><text:bookmark-start text:name="polityki_dmarc"/>Polityki DMARC<text:bookmark-end text:name="__RefHeading___polityki_dmarc_6"/><text:bookmark-end text:name="polityki_dmarc"/></text:h>
      <text:h text:style-name="Heading_20_4" text:outline-level="4"><text:bookmark-start text:name="__RefHeading___p_none_7"/><text:bookmark-start text:name="p_none"/>p=none<text:bookmark-end text:name="__RefHeading___p_none_7"/><text:bookmark-end text:name="p_none"/></text:h>
      <text:p text:style-name="Text_20_body">* Tryb monitorowania.
* Nie podejmuje żadnych działań wobec nieautoryzowanych wiadomości.
* Służy do zbierania raportów i weryfikacji konfiguracji SPF/DKIM.
* Zalecany jako pierwszy krok.</text:p>
      <text:h text:style-name="Heading_20_4" text:outline-level="4"><text:bookmark-start text:name="__RefHeading___p_quarantine_8"/><text:bookmark-start text:name="p_quarantine"/>p=quarantine<text:bookmark-end text:name="__RefHeading___p_quarantine_8"/><text:bookmark-end text:name="p_quarantine"/></text:h>
      <text:p text:style-name="Text_20_body">* Wysyła podejrzane wiadomości do folderu <text:span text:style-name="Strong_20_Emphasis">SPAM/JUNK</text:span>.
* Ochrona przed phishingiem – ale nie blokuje wiadomości całkowicie.
* Dobry kompromis pomiędzy bezpieczeństwem a ryzykiem fałszywych alarmów.
* Zwykle używany jako drugi krok przed pełnym odrzucaniem (`reject`).</text:p>
      <text:h text:style-name="Heading_20_4" text:outline-level="4"><text:bookmark-start text:name="__RefHeading___p_reject_9"/><text:bookmark-start text:name="p_reject"/>p=reject<text:bookmark-end text:name="__RefHeading___p_reject_9"/><text:bookmark-end text:name="p_reject"/></text:h>
      <text:p text:style-name="Text_20_body">* Najsilniejsza polityka – całkowicie <text:span text:style-name="Strong_20_Emphasis">odrzuca</text:span> wiadomości, które nie przejdą testów.
* Zapewnia maksymalną ochronę przed spoofingiem.
* Zalecana <text:span text:style-name="Strong_20_Emphasis">tylko wtedy</text:span>, gdy:</text:p>
      <text:list text:style-name="List_20_1" text:continue-numbering="false">
        <text:list-item>
          <text:p text:style-name="List_20_1_Content_First"> SPF i DKIM są poprawnie skonfigurowane,</text:p>
        </text:list-item>
        <text:list-item>
          <text:p text:style-name="List_20_1_Content_Last"> Masz pełną kontrolę nad wszystkimi serwerami wysyłającymi wiadomości w imieniu domeny.</text:p>
        </text:list-item>
      </text:list>
      <text:h text:style-name="Heading_20_2" text:outline-level="2"><text:bookmark-start text:name="__RefHeading___przykladowe_rekordy_dmarc_10"/><text:bookmark-start text:name="przykladowe_rekordy_dmarc"/>Przykładowe Rekordy DMARC<text:bookmark-end text:name="__RefHeading___przykladowe_rekordy_dmarc_10"/><text:bookmark-end text:name="przykladowe_rekordy_dmarc"/></text:h>
      <text:h text:style-name="Heading_20_4" text:outline-level="4"><text:bookmark-start text:name="__RefHeading___tryb_monitorowania_11"/><text:bookmark-start text:name="tryb_monitorowania"/>Tryb monitorowania<text:bookmark-end text:name="__RefHeading___tryb_monitorowania_11"/><text:bookmark-end text:name="tryb_monitorowania"/></text:h>
      <text:p text:style-name="Preformatted_20_Text">v=DMARC1; p=none; rua=mailto\:kacper\@ostrowski.net.pl</text:p>
      <text:h text:style-name="Heading_20_4" text:outline-level="4"><text:bookmark-start text:name="__RefHeading___tryb_kwarantanny_12"/><text:bookmark-start text:name="tryb_kwarantanny"/>Tryb kwarantanny<text:bookmark-end text:name="__RefHeading___tryb_kwarantanny_12"/><text:bookmark-end text:name="tryb_kwarantanny"/></text:h>
      <text:p text:style-name="Preformatted_20_Text">v=DMARC1; p=quarantine; rua=mailto\:kacper\@ostrowski.net.pl; fo=1</text:p>
      <text:h text:style-name="Heading_20_4" text:outline-level="4"><text:bookmark-start text:name="__RefHeading___tryb_odrzucania_13"/><text:bookmark-start text:name="tryb_odrzucania"/>Tryb odrzucania<text:bookmark-end text:name="__RefHeading___tryb_odrzucania_13"/><text:bookmark-end text:name="tryb_odrzucania"/></text:h>
      <text:p text:style-name="Preformatted_20_Text">v=DMARC1; p=reject; rua=mailto\:kacper\@ostrowski.net.pl; fo=1</text:p>
      <text:h text:style-name="Heading_20_2" text:outline-level="2"><text:bookmark-start text:name="__RefHeading___raportowanie_rua_ruf_14"/><text:bookmark-start text:name="raportowanie_rua_ruf"/>Raportowanie (rua, ruf)<text:bookmark-end text:name="__RefHeading___raportowanie_rua_ruf_14"/><text:bookmark-end text:name="raportowanie_rua_ruf"/></text:h>
      <text:list text:style-name="List_20_1" text:continue-numbering="false">
        <text:list-item>
          <text:p text:style-name="List_20_1_Content_First"> <text:span text:style-name="Strong_20_Emphasis">rua</text:span> – raporty zbiorcze (raz dziennie), w formacie XML, pokazujące statystyki SPF/DKIM/DMARC.</text:p>
        </text:list-item>
        <text:list-item>
          <text:p text:style-name="List_20_1_Content_Last"> <text:span text:style-name="Strong_20_Emphasis">ruf</text:span> – raporty szczegółowe (jeśli wspierane przez odbiorcę), zawierające kopie problematycznych wiadomości.</text:p>
        </text:list-item>
      </text:list>
      <text:p text:style-name="Text_20_body">Raporty można analizować ręcznie lub za pomocą narzędzi takich jak:</text:p>
      <text:list text:style-name="List_20_1" text:continue-numbering="false">
        <text:list-item>
          <text:p text:style-name="List_20_1_Content_First"> <text:a xlink:type="simple" xlink:href="https://dmarcian.com/" text:style-name="Internet_20_link" text:visited-style-name="Visited_20_Internet_20_Link">https://dmarcian.com/</text:a></text:p>
        </text:list-item>
        <text:list-item>
          <text:p text:style-name="List_20_1_Content"> <text:a xlink:type="simple" xlink:href="https://easydmarc.com/" text:style-name="Internet_20_link" text:visited-style-name="Visited_20_Internet_20_Link">https://easydmarc.com/</text:a></text:p>
        </text:list-item>
        <text:list-item>
          <text:p text:style-name="List_20_1_Content"> <text:a xlink:type="simple" xlink:href="https://mail-tester.com/" text:style-name="Internet_20_link" text:visited-style-name="Visited_20_Internet_20_Link">https://mail-tester.com/</text:a></text:p>
        </text:list-item>
        <text:list-item>
          <text:p text:style-name="List_20_1_Content_Last"> <text:a xlink:type="simple" xlink:href="https://mxtoolbox.com/" text:style-name="Internet_20_link" text:visited-style-name="Visited_20_Internet_20_Link">https://mxtoolbox.com/</text:a></text:p>
        </text:list-item>
      </text:list>
      <text:h text:style-name="Heading_20_2" text:outline-level="2"><text:bookmark-start text:name="__RefHeading___zalecana_kolejnosc_wdrazania_15"/><text:bookmark-start text:name="zalecana_kolejnosc_wdrazania"/>Zalecana kolejność wdrażania<text:bookmark-end text:name="__RefHeading___zalecana_kolejnosc_wdrazania_15"/><text:bookmark-end text:name="zalecana_kolejnosc_wdrazania"/></text:h>
      <text:p text:style-name="Text_20_body">1. <text:span text:style-name="Strong_20_Emphasis">Utwórz i zweryfikuj SPF i DKIM</text:span>.
2. <text:span text:style-name="Strong_20_Emphasis">Dodaj rekord DMARC z `p=none` i monitoruj raporty</text:span>.
3. Po kilku dniach/tygodniach:</text:p>
      <text:list text:style-name="List_20_1" text:continue-numbering="false">
        <text:list-item>
          <text:p text:style-name="List_20_1_Content_First"> jeśli legalne wiadomości przechodzą testy,</text:p>
        </text:list-item>
        <text:list-item>
          <text:p text:style-name="List_20_1_Content_Last"> a raporty nie pokazują błędów,</text:p>
        </text:list-item>
      </text:list>
      <text:p text:style-name="Text_20_body">4. <text:span text:style-name="Strong_20_Emphasis">Zmień politykę na `p=quarantine`</text:span>.
5. Po kolejnej fazie testów, przejdź do <text:span text:style-name="Strong_20_Emphasis">`p=reject`</text:span> (pełna ochrona).</text:p>
      <text:h text:style-name="Heading_20_2" text:outline-level="2"><text:bookmark-start text:name="__RefHeading___podsumowanie_16"/><text:bookmark-start text:name="podsumowanie"/>Podsumowanie<text:bookmark-end text:name="__RefHeading___podsumowanie_16"/><text:bookmark-end text:name="podsumowanie"/></text:h>
      <text:p text:style-name="Text_20_body">DMARC to kluczowy element bezpieczeństwa poczty e-mail. Umożliwia właścicielowi domeny:</text:p>
      <text:list text:style-name="List_20_1" text:continue-numbering="false">
        <text:list-item>
          <text:p text:style-name="List_20_1_Content_First"> ochronę reputacji,</text:p>
        </text:list-item>
        <text:list-item>
          <text:p text:style-name="List_20_1_Content"> zapobieganie spoofingowi i phishingowi,</text:p>
        </text:list-item>
        <text:list-item>
          <text:p text:style-name="List_20_1_Content"> zbieranie danych diagnostycznych,</text:p>
        </text:list-item>
        <text:list-item>
          <text:p text:style-name="List_20_1_Content_Last"> kontrolę nad sposobem obsługi nieautoryzowanych wiadomości.</text:p>
        </text:list-item>
      </text:list>
      <text:p text:style-name="Text_20_body">Pełna ochrona wymaga poprawnej konfiguracji <text:span text:style-name="Strong_20_Emphasis">SPF</text:span>, <text:span text:style-name="Strong_20_Emphasis">DKIM</text:span> oraz dobrze dobranej <text:span text:style-name="Strong_20_Emphasis">polityki DMARC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18:30</meta:creation-date>
    <dc:creator>Generated</dc:creator>
    <dc:date>2026-03-11T12::18:30</dc:date>
    <dc:language>en-US</dc:language>
    <meta:editing-cycles>1</meta:editing-cycles>
    <meta:editing-duration>PT0S</meta:editing-duration>
    <dc:title>tutoriale:dmarc</dc:title>
  </office:meta>
</office:document-meta>
</file>