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dkim"/><text:bookmark-start text:name="__RefHeading___maildkim_domainkeys_identified_mail_1"/><text:bookmark-start text:name="maildkim_domainkeys_identified_mail"/>Mail: DKIM – DomainKeys Identified Mail<text:bookmark-end text:name="__RefHeading___maildkim_domainkeys_identified_mail_1"/><text:bookmark-end text:name="maildkim_domainkeys_identified_mail"/></text:h>
      <text:h text:style-name="Heading_20_2" text:outline-level="2"><text:bookmark-start text:name="__RefHeading___co_to_jest_dkim_2"/><text:bookmark-start text:name="co_to_jest_dkim"/>Co to jest DKIM?<text:bookmark-end text:name="__RefHeading___co_to_jest_dkim_2"/><text:bookmark-end text:name="co_to_jest_dkim"/></text:h>
      <text:p text:style-name="Text_20_body"><text:span text:style-name="Strong_20_Emphasis">DKIM (DomainKeys Identified Mail)</text:span> to mechanizm uwierzytelniania poczty e-mail, który:</text:p>
      <text:list text:style-name="List_20_1" text:continue-numbering="false">
        <text:list-item>
          <text:p text:style-name="List_20_1_Content_First"> dodaje do wiadomości <text:span text:style-name="Strong_20_Emphasis">cyfrowy podpis</text:span>,</text:p>
        </text:list-item>
        <text:list-item>
          <text:p text:style-name="List_20_1_Content"> pozwala odbiorcy sprawdzić, czy wiadomość została zmodyfikowana,</text:p>
        </text:list-item>
        <text:list-item>
          <text:p text:style-name="List_20_1_Content_Last"> potwierdza, że e-mail pochodzi z uprawnionej domeny.</text:p>
        </text:list-item>
      </text:list>
      <text:p text:style-name="Text_20_body">DKIM nie ogranicza, kto może wysyłać wiadomości — zamiast tego <text:span text:style-name="Strong_20_Emphasis">gwarantuje integralność i autentyczność</text:span> nadawcy poprzez podpis kryptograficzny.</text:p>
      <text:h text:style-name="Heading_20_2" text:outline-level="2"><text:bookmark-start text:name="__RefHeading___jak_dziala_dkim_3"/><text:bookmark-start text:name="jak_dziala_dkim"/>Jak działa DKIM?<text:bookmark-end text:name="__RefHeading___jak_dziala_dkim_3"/><text:bookmark-end text:name="jak_dziala_dkim"/></text:h>
      <text:p text:style-name="Text_20_body">1. W momencie wysyłania e-maila, serwer nadawcy:</text:p>
      <text:list text:style-name="List_20_1" text:continue-numbering="false">
        <text:list-item>
          <text:p text:style-name="List_20_1_Content_First"> generuje cyfrowy podpis (na podstawie treści wiadomości i nagłówków),</text:p>
        </text:list-item>
        <text:list-item>
          <text:p text:style-name="List_20_1_Content"> dodaje go do wiadomości w nagłówku: </text:p>
          <text:p text:style-name="Preformatted_20_Text">DKIM-Signature</text:p>
          <text:p text:style-name="LastListParagraph_Text_20_body">.</text:p>
        </text:list-item>
      </text:list>
      <text:p text:style-name="Text_20_body">2. Klucz publiczny potrzebny do weryfikacji jest publikowany w DNS domeny.</text:p>
      <text:p text:style-name="Text_20_body">3. Serwer odbiorcy:</text:p>
      <text:list text:style-name="List_20_1" text:continue-numbering="false">
        <text:list-item>
          <text:p text:style-name="List_20_1_Content_First"> odczytuje podpis z wiadomości,</text:p>
        </text:list-item>
        <text:list-item>
          <text:p text:style-name="List_20_1_Content"> pobiera klucz publiczny z DNS,</text:p>
        </text:list-item>
        <text:list-item>
          <text:p text:style-name="List_20_1_Content_Last"> sprawdza, czy podpis jest zgodny z treścią wiadomości i kluczem.</text:p>
        </text:list-item>
      </text:list>
      <text:p text:style-name="Text_20_body">Jeśli tak – wiadomość jest <text:span text:style-name="Strong_20_Emphasis">autoryzowana</text:span>. Jeśli nie – uznawana za <text:span text:style-name="Strong_20_Emphasis">potencjalnie sfałszowaną</text:span>.</text:p>
      <text:h text:style-name="Heading_20_2" text:outline-level="2"><text:bookmark-start text:name="__RefHeading___struktura_podpisu_dkim_4"/><text:bookmark-start text:name="struktura_podpisu_dkim"/>Struktura podpisu DKIM<text:bookmark-end text:name="__RefHeading___struktura_podpisu_dkim_4"/><text:bookmark-end text:name="struktura_podpisu_dkim"/></text:h>
      <text:p text:style-name="Text_20_body">Przykład nagłówka DKIM:</text:p>
      <text:p text:style-name="Preformatted_20_Text">DKIM-Signature: v=1; a=rsa-sha256; d=ostrowski.net.pl; s=selector1; c=relaxed/relaxed;<text:line-break/><text:s text:c="2"/>h=from:to:subject:date;<text:line-break/><text:s text:c="2"/>bh=fakehash==;<text:line-break/><text:s text:c="2"/>b=fake_signature_data==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Znaczenie </text:p>
          </table:table-cell>
        </table:table-row>
        <table:table-row>
          <table:table-cell office:value-type="string" table:style-name="tablecell">
            <text:p text:style-name="tablealignleft"> `v` </text:p>
          </table:table-cell>
          <table:table-cell office:value-type="string" table:style-name="tablecell">
            <text:p text:style-name="tablealignleft"> Wersja DKIM (zawsze `1`) </text:p>
          </table:table-cell>
        </table:table-row>
        <table:table-row>
          <table:table-cell office:value-type="string" table:style-name="tablecell">
            <text:p text:style-name="tablealignleft"> `a` </text:p>
          </table:table-cell>
          <table:table-cell office:value-type="string" table:style-name="tablecell">
            <text:p text:style-name="tablealignleft"> Algorytm kryptograficzny </text:p>
          </table:table-cell>
        </table:table-row>
        <table:table-row>
          <table:table-cell office:value-type="string" table:style-name="tablecell">
            <text:p text:style-name="tablealignleft"> `d` </text:p>
          </table:table-cell>
          <table:table-cell office:value-type="string" table:style-name="tablecell">
            <text:p text:style-name="tablealignleft"> Domena podpisująca </text:p>
          </table:table-cell>
        </table:table-row>
        <table:table-row>
          <table:table-cell office:value-type="string" table:style-name="tablecell">
            <text:p text:style-name="tablealignleft"> `s` </text:p>
          </table:table-cell>
          <table:table-cell office:value-type="string" table:style-name="tablecell">
            <text:p text:style-name="tablealignleft"> Selektor (nazwa rekordu DNS z kluczem publicznym) </text:p>
          </table:table-cell>
        </table:table-row>
        <table:table-row>
          <table:table-cell office:value-type="string" table:style-name="tablecell">
            <text:p text:style-name="tablealignleft"> `h` </text:p>
          </table:table-cell>
          <table:table-cell office:value-type="string" table:style-name="tablecell">
            <text:p text:style-name="tablealignleft"> Lista nagłówków objętych podpisem </text:p>
          </table:table-cell>
        </table:table-row>
        <table:table-row>
          <table:table-cell office:value-type="string" table:style-name="tablecell">
            <text:p text:style-name="tablealignleft"> `b` </text:p>
          </table:table-cell>
          <table:table-cell office:value-type="string" table:style-name="tablecell">
            <text:p text:style-name="tablealignleft"> Właściwy podpis </text:p>
          </table:table-cell>
        </table:table-row>
        <table:table-row>
          <table:table-cell office:value-type="string" table:style-name="tablecell">
            <text:p text:style-name="tablealignleft"> `bh` </text:p>
          </table:table-cell>
          <table:table-cell office:value-type="string" table:style-name="tablecell">
            <text:p text:style-name="tablealignleft"> Hash treści wiadomości </text:p>
          </table:table-cell>
        </table:table-row>
      </table:table>
      <text:h text:style-name="Heading_20_2" text:outline-level="2"><text:bookmark-start text:name="__RefHeading___jak_skonfigurowac_dkim_5"/><text:bookmark-start text:name="jak_skonfigurowac_dkim"/>Jak skonfigurować DKIM?<text:bookmark-end text:name="__RefHeading___jak_skonfigurowac_dkim_5"/><text:bookmark-end text:name="jak_skonfigurowac_dkim"/></text:h>
      <text:p text:style-name="Text_20_body">1. <text:span text:style-name="Strong_20_Emphasis">Wygeneruj parę kluczy</text:span>:</text:p>
      <text:list text:style-name="List_20_1" text:continue-numbering="false">
        <text:list-item>
          <text:p text:style-name="List_20_1_Content_First"> <text:span text:style-name="Strong_20_Emphasis">klucz prywatny</text:span> – pozostaje na serwerze pocztowym (podpisuje wiadomości),</text:p>
        </text:list-item>
        <text:list-item>
          <text:p text:style-name="List_20_1_Content_Last"> <text:span text:style-name="Strong_20_Emphasis">klucz publiczny</text:span> – publikowany jako rekord <text:span text:style-name="Strong_20_Emphasis">TXT</text:span> w DNS.</text:p>
        </text:list-item>
      </text:list>
      <text:p text:style-name="Text_20_body">2. <text:span text:style-name="Strong_20_Emphasis">Dodaj rekord TXT do DNS</text:span>:</text:p>
      <text:list text:style-name="List_20_1" text:continue-numbering="false">
        <text:list-item>
          <text:p text:style-name="List_20_1_Content_First"> Nazwa: </text:p>
          <text:p text:style-name="Preformatted_20_Text">selector1._domainkey.ostrowski.net.pl</text:p>
        </text:list-item>
        <text:list-item>
          <text:p text:style-name="List_20_1_Content"> Wartość: </text:p>
          <text:p text:style-name="Preformatted_20_Text">v=DKIM1; k=rsa; p=MIIBIjANBgkqhkiG9w0BAQE...</text:p>
        </text:list-item>
      </text:list>
      <text:p text:style-name="Text_20_body">3. <text:span text:style-name="Strong_20_Emphasis">Skonfiguruj serwer pocztowy</text:span>, aby podpisywał wiadomości za pomocą klucza prywatnego i wybranego selektora.</text:p>
      <text:h text:style-name="Heading_20_2" text:outline-level="2"><text:bookmark-start text:name="__RefHeading___skladnia_rekordu_dkim_w_dns_6"/><text:bookmark-start text:name="skladnia_rekordu_dkim_w_dns"/>Składnia rekordu DKIM w DNS<text:bookmark-end text:name="__RefHeading___skladnia_rekordu_dkim_w_dns_6"/><text:bookmark-end text:name="skladnia_rekordu_dkim_w_dns"/></text:h>
      <text:p text:style-name="Preformatted_20_Text">v=DKIM1; k=rsa; p=KLUCZ_PUBLICZNY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Znaczenie </text:p>
          </table:table-cell>
        </table:table-row>
        <table:table-row>
          <table:table-cell office:value-type="string" table:style-name="tablecell">
            <text:p text:style-name="tablealignleft"> `v` </text:p>
          </table:table-cell>
          <table:table-cell office:value-type="string" table:style-name="tablecell">
            <text:p text:style-name="tablealignleft"> Wersja DKIM (DKIM1) </text:p>
          </table:table-cell>
        </table:table-row>
        <table:table-row>
          <table:table-cell office:value-type="string" table:style-name="tablecell">
            <text:p text:style-name="tablealignleft"> `k` </text:p>
          </table:table-cell>
          <table:table-cell office:value-type="string" table:style-name="tablecell">
            <text:p text:style-name="tablealignleft"> Typ klucza (najczęściej `rsa`) </text:p>
          </table:table-cell>
        </table:table-row>
        <table:table-row>
          <table:table-cell office:value-type="string" table:style-name="tablecell">
            <text:p text:style-name="tablealignleft"> `p` </text:p>
          </table:table-cell>
          <table:table-cell office:value-type="string" table:style-name="tablecell">
            <text:p text:style-name="tablealignleft"> Klucz publiczny w formacie Base64 </text:p>
          </table:table-cell>
        </table:table-row>
      </table:table>
      <text:h text:style-name="Heading_20_2" text:outline-level="2"><text:bookmark-start text:name="__RefHeading___co_to_jest_selektor_selector_7"/><text:bookmark-start text:name="co_to_jest_selektor_selector"/>Co to jest selektor (selector)?<text:bookmark-end text:name="__RefHeading___co_to_jest_selektor_selector_7"/><text:bookmark-end text:name="co_to_jest_selektor_selector"/></text:h>
      <text:p text:style-name="Text_20_body"><text:span text:style-name="Strong_20_Emphasis">Selektor</text:span> to unikalna nazwa identyfikująca dany klucz DKIM. Pozwala:</text:p>
      <text:list text:style-name="List_20_1" text:continue-numbering="false">
        <text:list-item>
          <text:p text:style-name="List_20_1_Content_First"> zarządzać wieloma kluczami dla jednej domeny,</text:p>
        </text:list-item>
        <text:list-item>
          <text:p text:style-name="List_20_1_Content_Last"> rotować klucze bez przerywania działania DKIM.</text:p>
        </text:list-item>
      </text:list>
      <text:p text:style-name="Text_20_body">Nazwa selektora jest częścią zapytania DNS:</text:p>
      <text:p text:style-name="Preformatted_20_Text">[selector]._domainkey.[domena]</text:p>
      <text:p text:style-name="Text_20_body">Przykład:</text:p>
      <text:p text:style-name="Preformatted_20_Text">selector1._domainkey.ostrowski.net.pl</text:p>
      <text:h text:style-name="Heading_20_2" text:outline-level="2"><text:bookmark-start text:name="__RefHeading___przyklad_rekordu_dkim_8"/><text:bookmark-start text:name="przyklad_rekordu_dkim"/>Przykład rekordu DKIM<text:bookmark-end text:name="__RefHeading___przyklad_rekordu_dkim_8"/><text:bookmark-end text:name="przyklad_rekordu_dkim"/></text:h>
      <text:p text:style-name="Preformatted_20_Text">Nazwa: selector1._domainkey.ostrowski.net.pl<text:s text:c="2"/><text:line-break/>Typ: TXT<text:s text:c="2"/><text:line-break/>Wartość: v=DKIM1; k=rsa; p=MIIBIjANBgkqhkiG9w0BAQEFAAOCAQ8AMIIBCgKCAQEApn...</text:p>
      <text:h text:style-name="Heading_20_2" text:outline-level="2"><text:bookmark-start text:name="__RefHeading___testowanie_dkim_9"/><text:bookmark-start text:name="testowanie_dkim"/>Testowanie DKIM<text:bookmark-end text:name="__RefHeading___testowanie_dkim_9"/><text:bookmark-end text:name="testowanie_dkim"/></text:h>
      <text:p text:style-name="Text_20_body">Po dodaniu rekordu możesz przetestować jego poprawność:</text:p>
      <text:list text:style-name="List_20_1" text:continue-numbering="false">
        <text:list-item>
          <text:p text:style-name="List_20_1_Content_First"> <text:a xlink:type="simple" xlink:href="https://mxtoolbox.com/dkim.aspx" text:style-name="Internet_20_link" text:visited-style-name="Visited_20_Internet_20_Link">https://mxtoolbox.com/dkim.aspx</text:a></text:p>
        </text:list-item>
        <text:list-item>
          <text:p text:style-name="List_20_1_Content"> <text:a xlink:type="simple" xlink:href="https://dkimcore.org/tools/keycheck.html" text:style-name="Internet_20_link" text:visited-style-name="Visited_20_Internet_20_Link">https://dkimcore.org/tools/keycheck.html</text:a></text:p>
        </text:list-item>
        <text:list-item>
          <text:p text:style-name="List_20_1_Content_Last"> <text:a xlink:type="simple" xlink:href="https://www.mail-tester.com/" text:style-name="Internet_20_link" text:visited-style-name="Visited_20_Internet_20_Link">https://www.mail-tester.com/</text:a></text:p>
        </text:list-item>
      </text:list>
      <text:p text:style-name="Text_20_body">Można także wysłać e-mail na:</text:p>
      <text:list text:style-name="List_20_1" text:continue-numbering="false">
        <text:list-item>
          <text:p text:style-name="List_20_1_Content_First"> `check-auth@verifier.port25.com`</text:p>
        </text:list-item>
        <text:list-item>
          <text:p text:style-name="List_20_1_Content_Last"> `dkimcheck@auth.returnpath.net`</text:p>
        </text:list-item>
      </text:list>
      <text:h text:style-name="Heading_20_2" text:outline-level="2"><text:bookmark-start text:name="__RefHeading___zalecenia_dla_dkim_10"/><text:bookmark-start text:name="zalecenia_dla_dkim"/>Zalecenia dla DKIM<text:bookmark-end text:name="__RefHeading___zalecenia_dla_dkim_10"/><text:bookmark-end text:name="zalecenia_dla_dkim"/></text:h>
      <text:list text:style-name="List_20_1" text:continue-numbering="false">
        <text:list-item>
          <text:p text:style-name="List_20_1_Content_First"> Używaj kluczy o długości minimum <text:span text:style-name="Strong_20_Emphasis">1024-bit</text:span> (zalecane 2048-bit).</text:p>
        </text:list-item>
        <text:list-item>
          <text:p text:style-name="List_20_1_Content"> Regularnie <text:span text:style-name="Strong_20_Emphasis">rotuj selektory/klucze</text:span> – np. co 6–12 miesięcy.</text:p>
        </text:list-item>
        <text:list-item>
          <text:p text:style-name="List_20_1_Content"> Nie usuwaj starego rekordu od razu po zmianie selektora – poczta może być w drodze.</text:p>
        </text:list-item>
        <text:list-item>
          <text:p text:style-name="List_20_1_Content_Last"> Zadbaj o synchronizację daty/godziny na serwerze (ważne dla podpisu).</text:p>
        </text:list-item>
      </text:list>
      <text:h text:style-name="Heading_20_2" text:outline-level="2"><text:bookmark-start text:name="__RefHeading___czy_dkim_wystarczy_11"/><text:bookmark-start text:name="czy_dkim_wystarczy"/>Czy DKIM wystarczy?<text:bookmark-end text:name="__RefHeading___czy_dkim_wystarczy_11"/><text:bookmark-end text:name="czy_dkim_wystarczy"/></text:h>
      <text:p text:style-name="Text_20_body">Nie. DKIM nie chroni:</text:p>
      <text:list text:style-name="List_20_1" text:continue-numbering="false">
        <text:list-item>
          <text:p text:style-name="List_20_1_Content_First"> przed spoofingiem adresu „From” (bo nie sprawdza, czy serwer nadawcy jest uprawniony),</text:p>
        </text:list-item>
        <text:list-item>
          <text:p text:style-name="List_20_1_Content_Last"> przed spamem — tylko zapewnia, że wiadomość nie została zmodyfikowana.</text:p>
        </text:list-item>
      </text:list>
      <text:p text:style-name="Text_20_body">Aby uzyskać <text:span text:style-name="Strong_20_Emphasis">pełną ochronę e-maila</text:span>, należy połączyć:</text:p>
      <text:list text:style-name="List_20_1" text:continue-numbering="false">
        <text:list-item>
          <text:p text:style-name="List_20_1_Content_First"> <text:span text:style-name="Strong_20_Emphasis">SPF</text:span> – określa, kto może wysyłać maile z domeny,</text:p>
        </text:list-item>
        <text:list-item>
          <text:p text:style-name="List_20_1_Content"> <text:span text:style-name="Strong_20_Emphasis">DKIM</text:span> – podpisuje wiadomości,</text:p>
        </text:list-item>
        <text:list-item>
          <text:p text:style-name="List_20_1_Content_Last"> <text:span text:style-name="Strong_20_Emphasis">DMARC</text:span> – egzekwuje zgodność SPF/DKIM i raportuje naruszenia.</text:p>
        </text:list-item>
      </text:list>
      <text:h text:style-name="Heading_20_2" text:outline-level="2"><text:bookmark-start text:name="__RefHeading___czeste_problemy_z_dkim_12"/><text:bookmark-start text:name="czeste_problemy_z_dkim"/>Częste problemy z DKIM<text:bookmark-end text:name="__RefHeading___czeste_problemy_z_dkim_12"/><text:bookmark-end text:name="czeste_problemy_z_dkim"/></text:h>
      <text:list text:style-name="List_20_1" text:continue-numbering="false">
        <text:list-item>
          <text:p text:style-name="List_20_1_Content_First"> Brak lub błędny rekord DNS (zły selektor, skrócony klucz, brak `v=DKIM1`)</text:p>
        </text:list-item>
        <text:list-item>
          <text:p text:style-name="List_20_1_Content"> Serwer nie podpisuje wiadomości mimo aktywnego DKIM</text:p>
        </text:list-item>
        <text:list-item>
          <text:p text:style-name="List_20_1_Content"> Zbyt długi rekord DNS – może być źle rozparsowany (rozbij na kilka linii w DNS)</text:p>
        </text:list-item>
        <text:list-item>
          <text:p text:style-name="List_20_1_Content_Last"> Niezgodność selektora z konfiguracją serwera</text:p>
        </text:list-item>
      </text:list>
      <text:h text:style-name="Heading_20_2" text:outline-level="2"><text:bookmark-start text:name="__RefHeading___podsumowanie_13"/><text:bookmark-start text:name="podsumowanie"/>Podsumowanie<text:bookmark-end text:name="__RefHeading___podsumowanie_13"/><text:bookmark-end text:name="podsumowanie"/></text:h>
      <text:p text:style-name="Text_20_body"><text:span text:style-name="Strong_20_Emphasis">DKIM</text:span> to skuteczna metoda potwierdzania, że wiadomość e-mail:</text:p>
      <text:list text:style-name="List_20_1" text:continue-numbering="false">
        <text:list-item>
          <text:p text:style-name="List_20_1_Content_First"> pochodzi z autoryzowanego źródła,</text:p>
        </text:list-item>
        <text:list-item>
          <text:p text:style-name="List_20_1_Content_Last"> nie została zmodyfikowana w trakcie przesyłu.</text:p>
        </text:list-item>
      </text:list>
      <text:p text:style-name="Text_20_body">Aby działał skutecznie:</text:p>
      <text:list text:style-name="List_20_1" text:continue-numbering="false">
        <text:list-item>
          <text:p text:style-name="List_20_1_Content_First"> Musi być poprawnie skonfigurowany na serwerze pocztowym,</text:p>
        </text:list-item>
        <text:list-item>
          <text:p text:style-name="List_20_1_Content"> Klucz publiczny musi być dostępny w DNS,</text:p>
        </text:list-item>
        <text:list-item>
          <text:p text:style-name="List_20_1_Content_Last"> Powinien być stosowany razem z <text:span text:style-name="Strong_20_Emphasis">SPF i DMARC</text:span>.</text:p>
        </text:list-item>
      </text:list>
      <text:p text:style-name="Text_20_body">DKIM to nie tylko ochrona, ale także fundament wiarygodności poczty w oczach Gmaila, Outlooka i innych dostawcó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18:29</meta:creation-date>
    <dc:creator>Generated</dc:creator>
    <dc:date>2026-03-11T12::18:29</dc:date>
    <dc:language>en-US</dc:language>
    <meta:editing-cycles>1</meta:editing-cycles>
    <meta:editing-duration>PT0S</meta:editing-duration>
    <dc:title>tutoriale:dkim</dc:title>
  </office:meta>
</office:document-meta>
</file>