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ad_list_usrs"/><text:bookmark-start text:name="__RefHeading___winwyswietlenie_logowania_uzytkownikow_ad_1"/><text:bookmark-start text:name="winwyswietlenie_logowania_uzytkownikow_ad"/>WIN: Wyświetlenie logowania użytkowników AD<text:bookmark-end text:name="__RefHeading___winwyswietlenie_logowania_uzytkownikow_ad_1"/><text:bookmark-end text:name="winwyswietlenie_logowania_uzytkownikow_ad"/></text:h>
      <text:p text:style-name="Preformatted_20_Text">Get-ADUser -filter * -Properties "LastLogonDate" | select name, LastLogonD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09</meta:creation-date>
    <dc:creator>Generated</dc:creator>
    <dc:date>2026-01-24T22::04:09</dc:date>
    <dc:language>en-US</dc:language>
    <meta:editing-cycles>1</meta:editing-cycles>
    <meta:editing-duration>PT0S</meta:editing-duration>
    <dc:title>tutoriale:ad_list_usrs</dc:title>
  </office:meta>
</office:document-meta>
</file>