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d37002e8b0421db4d518eaf7c77aa8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kacje:start"/><text:bookmark-start text:name="__RefHeading___publikacje_zenodo.org_1"/><text:bookmark-start text:name="publikacje_zenodo.org"/>Publikacje zenodo.org<text:bookmark-end text:name="__RefHeading___publikacje_zenodo.org_1"/><text:bookmark-end text:name="publikacje_zenodo.org"/></text:h>
      <text:p text:style-name="Text_20_body">Samodzielnie przygotowane materiały – od projektów po uporządkowane notatki – stworzone z myślą o praktycznej nauce. Nie są to publikacje recenzowane naukowo, lecz autorskie opracowania udostępnione jako otwarte zasoby edukacyjne.</text:p>
      <text:list text:style-name="List_20_1" text:continue-numbering="false">
        <text:list-item>
          <text:p text:style-name="List_20_1_Content_First"><text:a xlink:type="simple" xlink:href="https://wiki.ostrowski.net.pl/doku.php?id=publikacje:leksykonsiecikomputerowe" text:style-name="Internet_20_link" text:visited-style-name="Visited_20_Internet_20_Link">Leksykon: Sieci Komputerowe</text:a></text:p>
        </text:list-item>
        <text:list-item>
          <text:p text:style-name="List_20_1_Content"><text:a xlink:type="simple" xlink:href="https://wiki.ostrowski.net.pl/doku.php?id=publikacje:projekt_arduino_mc" text:style-name="Internet_20_link" text:visited-style-name="Visited_20_Internet_20_Link">Projekt Systemu pomiarowo-kontrolnego na bazie Arduino</text:a></text:p>
        </text:list-item>
        <text:list-item>
          <text:p text:style-name="List_20_1_Content_Last"><text:a xlink:type="simple" xlink:href="https://wiki.ostrowski.net.pl/doku.php?id=publikacje:radiotechnika_publikacja" text:style-name="Internet_20_link" text:visited-style-name="Visited_20_Internet_20_Link">Zeszyty naukowe z korepetycji: Radiotechnika — Notatki z kursu</text:a></text:p>
        </text:list-item>
      </text:list>
      <text:line-break/>
      <text:h text:style-name="Heading_20_1" text:outline-level="1"><text:bookmark-start text:name="__RefHeading___publikacje_na_blogu_2"/><text:bookmark-start text:name="publikacje_na_blogu"/>Publikacje na blogu<text:bookmark-end text:name="__RefHeading___publikacje_na_blogu_2"/><text:bookmark-end text:name="publikacje_na_blogu"/></text:h>
      <text:p text:style-name="Text_20_body">Tu lądują różne teksty, które nie zmieściły się w formacie „poważnej” publikacji – czyli wszystko od Arduino po ludzi, którzy (być może przypadkiem) zdefiniowali informatykę. Trochę wiedzy, trochę testów, czasem eksperymenty z AI, a czasem po prostu testy różnych dostępnych rozwiązań. Publikuję to, co akurat wpadnie mi w oko i co mnie zainteresuje – bez żadnych presji, po prostu dzielenie się tym, co aktualnie mnie wciągnęło <draw:frame draw:style-name="media" draw:name="0" text:anchor-type="as-char" draw:z-index="0" svg:width="" svg:rel-width="100%" svg:height="0cm"><draw:image xlink:href="Pictures/fd37002e8b0421db4d518eaf7c77aa88.svg" xlink:type="simple" xlink:show="embed" xlink:actuate="onLoad"/></draw:frame>.</text:p>
      <text:list text:style-name="List_20_1" text:continue-numbering="false">
        <text:list-item>
          <text:p text:style-name="List_20_1_Content_First"><text:a xlink:type="simple" xlink:href="https://wiki.ostrowski.net.pl/doku.php?id=aktualnosci:nasa_photo_archive" text:style-name="Internet_20_link" text:visited-style-name="Visited_20_Internet_20_Link">Archiwum zdjęć nasa</text:a></text:p>
        </text:list-item>
        <text:list-item>
          <text:p text:style-name="List_20_1_Content"><text:a xlink:type="simple" xlink:href="https://wiki.ostrowski.net.pl/doku.php?id=aktualnosci:5g_cancer" text:style-name="Internet_20_link" text:visited-style-name="Visited_20_Internet_20_Link">Czy 5G może powodować choroby nowotworowe?</text:a></text:p>
        </text:list-item>
        <text:list-item>
          <text:p text:style-name="List_20_1_Content"><text:a xlink:type="simple" xlink:href="https://wiki.ostrowski.net.pl/doku.php?id=aktualnosci:fl_prog_blog" text:style-name="Internet_20_link" text:visited-style-name="Visited_20_Internet_20_Link">FLprog - Programowanie Arduino dla opornych, Wstęp</text:a></text:p>
        </text:list-item>
        <text:list-item>
          <text:p text:style-name="List_20_1_Content"><text:a xlink:type="simple" xlink:href="https://wiki.ostrowski.net.pl/doku.php?id=aktualnosci:jak_przegladac_strony_jak_rms" text:style-name="Internet_20_link" text:visited-style-name="Visited_20_Internet_20_Link">Jak korzystać z sieci TOR</text:a></text:p>
        </text:list-item>
        <text:list-item>
          <text:p text:style-name="List_20_1_Content"><text:a xlink:type="simple" xlink:href="https://wiki.ostrowski.net.pl/doku.php?id=aktualnosci:important_people_in_cs" text:style-name="Internet_20_link" text:visited-style-name="Visited_20_Internet_20_Link">Ludzie którzy wpłynęli na kształt współczesnej informatyki</text:a></text:p>
        </text:list-item>
        <text:list-item>
          <text:p text:style-name="List_20_1_Content"><text:a xlink:type="simple" xlink:href="https://wiki.ostrowski.net.pl/doku.php?id=aktualnosci:video_games_opinion" text:style-name="Internet_20_link" text:visited-style-name="Visited_20_Internet_20_Link">Moja subiektywna opinia o generacjach konsol oraz współczesnych grach</text:a></text:p>
        </text:list-item>
        <text:list-item>
          <text:p text:style-name="List_20_1_Content"><text:a xlink:type="simple" xlink:href="https://wiki.ostrowski.net.pl/doku.php?id=aktualnosci:bruno" text:style-name="Internet_20_link" text:visited-style-name="Visited_20_Internet_20_Link">Narzędzie do testowania api</text:a></text:p>
        </text:list-item>
        <text:list-item>
          <text:p text:style-name="List_20_1_Content"><text:a xlink:type="simple" xlink:href="https://wiki.ostrowski.net.pl/doku.php?id=aktualnosci:traceroute" text:style-name="Internet_20_link" text:visited-style-name="Visited_20_Internet_20_Link">Oto jak działa traceroute</text:a></text:p>
        </text:list-item>
        <text:list-item>
          <text:p text:style-name="List_20_1_Content"><text:a xlink:type="simple" xlink:href="https://wiki.ostrowski.net.pl/doku.php?id=aktualnosci:plaintext_dylan_beattie" text:style-name="Internet_20_link" text:visited-style-name="Visited_20_Internet_20_Link">Plaintext: Dylan Beattie</text:a></text:p>
        </text:list-item>
        <text:list-item>
          <text:p text:style-name="List_20_1_Content"><text:a xlink:type="simple" xlink:href="https://wiki.ostrowski.net.pl/doku.php?id=aktualnosci:markdown_blog" text:style-name="Internet_20_link" text:visited-style-name="Visited_20_Internet_20_Link">Prosty blog w markdownie</text:a></text:p>
        </text:list-item>
        <text:list-item>
          <text:p text:style-name="List_20_1_Content"><text:a xlink:type="simple" xlink:href="https://wiki.ostrowski.net.pl/doku.php?id=aktualnosci:dds_finrsi_blog" text:style-name="Internet_20_link" text:visited-style-name="Visited_20_Internet_20_Link">Test generatora DDS FNIRSI</text:a></text:p>
        </text:list-item>
        <text:list-item>
          <text:p text:style-name="List_20_1_Content"><text:a xlink:type="simple" xlink:href="https://wiki.ostrowski.net.pl/doku.php?id=aktualnosci:minecraft_nostalgia" text:style-name="Internet_20_link" text:visited-style-name="Visited_20_Internet_20_Link">Wspomnienia z serwera minecraft</text:a></text:p>
        </text:list-item>
        <text:list-item>
          <text:p text:style-name="List_20_1_Content_Last"><text:a xlink:type="simple" xlink:href="https://wiki.ostrowski.net.pl/doku.php?id=aktualnosci:ai_selfthough_blog" text:style-name="Internet_20_link" text:visited-style-name="Visited_20_Internet_20_Link">Wyszkolenie własnego modelu AI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0::36:10</meta:creation-date>
    <dc:creator>Generated</dc:creator>
    <dc:date>2026-01-24T20::36:10</dc:date>
    <dc:language>en-US</dc:language>
    <meta:editing-cycles>1</meta:editing-cycles>
    <meta:editing-duration>PT0S</meta:editing-duration>
    <dc:title>publikacje:start</dc:title>
  </office:meta>
</office:document-meta>
</file>