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kacje:radiotechnika_publikacja"/><text:bookmark-start text:name="__RefHeading___zeszyty_naukowe_z_korepetycjiradiotechnika_notatki_z_kursu_1"/><text:bookmark-start text:name="zeszyty_naukowe_z_korepetycjiradiotechnika_notatki_z_kursu"/>Zeszyty naukowe z korepetycji: Radiotechnika — Notatki z kursu<text:bookmark-end text:name="__RefHeading___zeszyty_naukowe_z_korepetycjiradiotechnika_notatki_z_kursu_1"/><text:bookmark-end text:name="zeszyty_naukowe_z_korepetycjiradiotechnika_notatki_z_kursu"/></text:h>
      <text:p text:style-name="Text_20_body">Niniejsze zeszyty zawierają uporządkowane notatki i wyjaśnienia tematów z radiotechniki, opracowane w ramach autorskich zajęć prowadzonych w formule korepetycji dla uczniów techników, studentów i również radioamatorów.</text:p>
      <text:p text:style-name="Text_20_body">Ostrowski, K. (2025). Zeszyty naukowe z korepetycji: Radiotechnika — Notatki z kursu. Zenodo. <text:a xlink:type="simple" xlink:href="https://doi.org/10.5281/zenodo.15341408" text:style-name="Internet_20_link" text:visited-style-name="Visited_20_Internet_20_Link">https://doi.org/10.5281/zenodo.15341408</text:a></text:p>
      <text:p text:style-name="Text_20_body">Zeszyty w formie artykułów na tej wiki:</text:p>
      <text:list text:style-name="List_20_1" text:continue-numbering="false">
        <text:list-item>
          <text:p text:style-name="List_20_1_Content_First"> <text:a xlink:type="simple" xlink:href="https://wiki.ostrowski.net.pl/doku.php?id=notatki:radiotechnikawstep" text:style-name="Internet_20_link" text:visited-style-name="Visited_20_Internet_20_Link">Pierwszy Zeszyt Naukowy</text:a> - Wstęp do Radiotechniki</text:p>
        </text:list-item>
        <text:list-item>
          <text:p text:style-name="List_20_1_Content"> <text:a xlink:type="simple" xlink:href="https://wiki.ostrowski.net.pl/doku.php?id=notatki:radiotechnikadecybeleantenaizotropowa" text:style-name="Internet_20_link" text:visited-style-name="Visited_20_Internet_20_Link">Drugi Zeszyt Naukowy</text:a> - Analiza Bilansu Łącza Radiowego,Skali logarytmicznej, anteny izotropowej oraz innych typów anten</text:p>
        </text:list-item>
        <text:list-item>
          <text:p text:style-name="List_20_1_Content_Last"> <text:a xlink:type="simple" xlink:href="https://wiki.ostrowski.net.pl/doku.php?id=notatki:radiotechnikamodulacje" text:style-name="Internet_20_link" text:visited-style-name="Visited_20_Internet_20_Link">Trzeci Zeszyt Naukowy</text:a> - Analiza modulacji analogowych, modulacji cyfrowych, transimpedancji, układów BalUn i UnU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24T22::12:32</meta:creation-date>
    <dc:creator>Generated</dc:creator>
    <dc:date>2026-01-24T22::12:32</dc:date>
    <dc:language>en-US</dc:language>
    <meta:editing-cycles>1</meta:editing-cycles>
    <meta:editing-duration>PT0S</meta:editing-duration>
    <dc:title>publikacje:radiotechnika_publikacja</dc:title>
  </office:meta>
</office:document-meta>
</file>