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kacje:projekt_arduino_mc"/><text:bookmark-start text:name="__RefHeading___projekt_systemu_pomiarowo-kontrolnego_na_bazie_arduino_1"/><text:bookmark-start text:name="projekt_systemu_pomiarowo-kontrolnego_na_bazie_arduino"/>Projekt Systemu pomiarowo-kontrolnego na bazie Arduino<text:bookmark-end text:name="__RefHeading___projekt_systemu_pomiarowo-kontrolnego_na_bazie_arduino_1"/><text:bookmark-end text:name="projekt_systemu_pomiarowo-kontrolnego_na_bazie_arduino"/></text:h>
      <text:p text:style-name="Text_20_body">Ostrowski, K. (2025). Projekt systemu pomiarowo-kontrolnego na bazie Arduino (Version 1). Zenodo. <text:a xlink:type="simple" xlink:href="https://doi.org/10.5281/zenodo.15270122" text:style-name="Internet_20_link" text:visited-style-name="Visited_20_Internet_20_Link">https://doi.org/10.5281/zenodo.15270122</text:a></text:p>
      <text:p text:style-name="Text_20_body"><text:a xlink:type="simple" xlink:href="https://wiki.ostrowski.net.pl/doku.php?id=projekty:projektsystemupomiarowokontrolnegonabaziearduino" text:style-name="Internet_20_link" text:visited-style-name="Visited_20_Internet_20_Link">Wersja pracy jako artykuł na tej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31</meta:creation-date>
    <dc:creator>Generated</dc:creator>
    <dc:date>2026-01-24T22::05:31</dc:date>
    <dc:language>en-US</dc:language>
    <meta:editing-cycles>1</meta:editing-cycles>
    <meta:editing-duration>PT0S</meta:editing-duration>
    <dc:title>publikacje:projekt_arduino_mc</dc:title>
  </office:meta>
</office:document-meta>
</file>