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kty:start"/><text:bookmark-start text:name="__RefHeading___moje_projekty_1"/><text:bookmark-start text:name="moje_projekty"/>Moje projekty<text:bookmark-end text:name="__RefHeading___moje_projekty_1"/><text:bookmark-end text:name="moje_projekty"/></text:h>
      <text:p text:style-name="Text_20_body">W tej sekcji znajdują się informacje o moich bieżących oraz ukończonych projektach. Nie wszystkie z nich mają pełne opisy, mam nadzieję je dodać, lub nagrać wideo prezentację. Jest tutaj sporo różnych rzeczy akurat to czym się w danym momencie interesowałem, lub robiłem wieczorami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0::59:39</meta:creation-date>
    <dc:creator>Generated</dc:creator>
    <dc:date>2026-03-11T10::59:39</dc:date>
    <dc:language>en-US</dc:language>
    <meta:editing-cycles>1</meta:editing-cycles>
    <meta:editing-duration>PT0S</meta:editing-duration>
    <dc:title>projekty:start</dc:title>
  </office:meta>
</office:document-meta>
</file>