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y:commodore-64"/><text:bookmark-start text:name="__RefHeading___arduinosymulator_stacji_dyskow_uno2iec_dla_commodore_64_1"/><text:bookmark-start text:name="arduinosymulator_stacji_dyskow_uno2iec_dla_commodore_64"/>Arduino: Symulator stacji dysków UNO2IEC dla Commodore 64<text:bookmark-end text:name="__RefHeading___arduinosymulator_stacji_dyskow_uno2iec_dla_commodore_64_1"/><text:bookmark-end text:name="arduinosymulator_stacji_dyskow_uno2iec_dla_commodore_64"/></text:h>
      <text:h text:style-name="Heading_20_3" text:outline-level="3"><text:bookmark-start text:name="__RefHeading___wstep_2"/><text:bookmark-start text:name="wstep"/>Wstęp<text:bookmark-end text:name="__RefHeading___wstep_2"/><text:bookmark-end text:name="wstep"/></text:h>
      <text:p text:style-name="Text_20_body">Uno2IEC to emulator stacji dysków 1541 z Arduino UNO/Nano, działający przez interfejs IEC – genialne połączenie retro magii z nowoczesną prostotą.</text:p>
      <text:h text:style-name="Heading_20_3" text:outline-level="3"><text:bookmark-start text:name="__RefHeading___moja_osobista_notka_kolorystyczna_3"/><text:bookmark-start text:name="moja_osobista_notka_kolorystyczna"/>Moja osobista notka kolorystyczna<text:bookmark-end text:name="__RefHeading___moja_osobista_notka_kolorystyczna_3"/><text:bookmark-end text:name="moja_osobista_notka_kolorystyczna"/></text:h>
      <table:table table:style-name="Table_Quotation1">
        <table:table-column/>
        <table:table-row>
          <table:table-cell office:value-type="string" table:style-name="Cell_Quotation1">
            <text:p text:style-name="tablealignleft"> UWAGA: ten wpis dotyczy kabla, który sam sobie wykonałem i absolutnie nie chcę zapomnieć, które przewody idą gdzie.  <text:line-break/> Jeśli kiedyś wrócisz do tego projektu, proszę… pamiętaj o kolorach!</text:p>
          </table:table-cell>
        </table:table-row>
      </table:table>
      <text:p text:style-name="Text_20_body">Kolory PIN→tryb (wg mojego własnego „kablesztuka”):</text:p>
      <text:list text:style-name="List_20_1" text:continue-numbering="false">
        <text:list-item>
          <text:p text:style-name="List_20_1_Content_First"> WHITE (biały przewód ): pin 3 – ATN  </text:p>
        </text:list-item>
        <text:list-item>
          <text:p text:style-name="List_20_1_Content"> GREY (szary): pin 4 → DATA  </text:p>
        </text:list-item>
        <text:list-item>
          <text:p text:style-name="List_20_1_Content"> PURPLE (fioletowy): pin 5 → CLOCK  </text:p>
        </text:list-item>
        <text:list-item>
          <text:p text:style-name="List_20_1_Content"> GREEN (zielony): pin 6 → RESET (opcjonalny, ale działa fajnie)  </text:p>
        </text:list-item>
        <text:list-item>
          <text:p text:style-name="List_20_1_Content_Last"> ORANGE (pomarańczowy): GND  </text:p>
        </text:list-item>
      </text:list>
      <text:h text:style-name="Heading_20_3" text:outline-level="3"><text:bookmark-start text:name="__RefHeading___zastosowanie_4"/><text:bookmark-start text:name="zastosowanie"/>Zastosowanie<text:bookmark-end text:name="__RefHeading___zastosowanie_4"/><text:bookmark-end text:name="zastosowanie"/></text:h>
      <text:list text:style-name="List_20_1" text:continue-numbering="false">
        <text:list-item>
          <text:p text:style-name="List_20_1_Content_First"> Emulujesz dyskietki .d64/.t64 bez żadnych oryginalnych stacji 1541.  </text:p>
        </text:list-item>
        <text:list-item>
          <text:p text:style-name="List_20_1_Content_Last"> Pulchnie tanio i zabawnie – kabel i Arduino robią całą robotę.</text:p>
        </text:list-item>
      </text:list>
      <text:h text:style-name="Heading_20_3" text:outline-level="3"><text:bookmark-start text:name="__RefHeading___podlaczenie_5"/><text:bookmark-start text:name="podlaczenie"/>Podłączenie<text:bookmark-end text:name="__RefHeading___podlaczenie_5"/><text:bookmark-end text:name="podlaczenie"/></text:h>
      <text:p text:style-name="Text_20_body">Pamiętaj: ten kabel to twój osobisty wynalazek – jak wrócisz za miesiąc i zapomnisz, co było czym, odkop ten wpis albo zarabiasz kabel od początku ;)</text:p>
      <text:h text:style-name="Heading_20_3" text:outline-level="3"><text:bookmark-start text:name="__RefHeading___oprogramowanie_6"/><text:bookmark-start text:name="oprogramowanie"/>Oprogramowanie<text:bookmark-end text:name="__RefHeading___oprogramowanie_6"/><text:bookmark-end text:name="oprogramowanie"/></text:h>
      <text:list text:style-name="Numbering_20_1" text:continue-numbering="false">
        <text:list-item>
          <text:p text:style-name="Numbering_20_1_Content_First"> Sketch <text:span text:style-name="Source_20_Text">uno2iec.ino</text:span> w Arduino – most między IEC a USB-Serial.  </text:p>
        </text:list-item>
        <text:list-item>
          <text:p text:style-name="Numbering_20_1_Content_Last"> Program host‑GUI na PC – montowanie folderu z obrazami; wybór portu, piny, komendy mount/unmount itp.</text:p>
        </text:list-item>
      </text:list>
      <text:h text:style-name="Heading_20_3" text:outline-level="3"><text:bookmark-start text:name="__RefHeading___dzialanie_7"/><text:bookmark-start text:name="dzialanie"/>Działanie<text:bookmark-end text:name="__RefHeading___dzialanie_7"/><text:bookmark-end text:name="dzialanie"/></text:h>
      <text:p text:style-name="Text_20_body">Arduino emuluje stację 1541, host wysyła sektory .d64 przez USB do Arduino, Arduino przekazuje je po IEC do C‑64. Simple &amp; stupid, ale działa szokująco dobrze.</text:p>
      <text:h text:style-name="Heading_20_3" text:outline-level="3"><text:bookmark-start text:name="__RefHeading___kompilacja_i_uruchomienie_8"/><text:bookmark-start text:name="kompilacja_i_uruchomienie"/>Kompilacja i uruchomienie<text:bookmark-end text:name="__RefHeading___kompilacja_i_uruchomienie_8"/><text:bookmark-end text:name="kompilacja_i_uruchomienie"/></text:h>
      <text:list text:style-name="Numbering_20_1" text:continue-numbering="false">
        <text:list-item>
          <text:p text:style-name="Numbering_20_1_Content_First"> Zrób kabel wg mojej instrukcji kolorystycznej (albo płyń na lwiej łapie, nie zapominaj o kolorach!).  </text:p>
        </text:list-item>
        <text:list-item>
          <text:p text:style-name="Numbering_20_1_Content"> Wgraj sketch, uruchom host‑GUI, wybierz COM, prędkość, pin numerację i folder z .d64.  </text:p>
        </text:list-item>
        <text:list-item>
          <text:p text:style-name="Numbering_20_1_Content_Last"> Montujesz, wpisujesz typowe  </text:p>
        </text:list-item>
      </text:list>
      <text:p text:style-name="Preformatted_20_Text">LOAD"\$",8<text:line-break/>LIST<text:line-break/>LOAD"PROGRAM",8<text:line-break/>RUN</text:p>
      <text:p text:style-name="Text_20_body">…i bum – gra się włącza.</text:p>
      <text:h text:style-name="Heading_20_3" text:outline-level="3"><text:bookmark-start text:name="__RefHeading___problemy_9"/><text:bookmark-start text:name="problemy"/>Problemy<text:bookmark-end text:name="__RefHeading___problemy_9"/><text:bookmark-end text:name="problemy"/></text:h>
      <text:list text:style-name="List_20_1" text:continue-numbering="false">
        <text:list-item>
          <text:p text:style-name="List_20_1_Content_First"> „?DEVICE NOT PRESENT ERROR.” – zazwyczaj zły kabel. Sprawdź kolory i konfigurację.</text:p>
        </text:list-item>
        <text:list-item>
          <text:p text:style-name="List_20_1_Content_Last"> Brzydkie nazwy plików w katalogu? Może host‑GUI się obrazi.</text:p>
        </text:list-item>
      </text:list>
      <text:h text:style-name="Heading_20_3" text:outline-level="3"><text:bookmark-start text:name="__RefHeading___podsumowujac_10"/><text:bookmark-start text:name="podsumowujac"/>Podsumowując<text:bookmark-end text:name="__RefHeading___podsumowujac_10"/><text:bookmark-end text:name="podsumowujac"/></text:h>
      <text:p text:style-name="Preformatted_20_Text">– Projekt UNO2IEC jest prosty, tani i działa<text:s text:c="2"/><text:line-break/>– Robisz kabel sam, kolorujesz go jak dusza zapragnie<text:s text:c="2"/><text:line-break/>– Lecz zapamiętaj: kolory oznaczają coś – zapisz to teraz, zanim wciągnie to sen pamięci 😆</text:p>
      <text:p text:style-name="Text_20_body">Pliki: </text:p>
      <text:list text:style-name="List_20_1" text:continue-numbering="false">
        <text:list-item>
          <text:p text:style-name="List_20_1_Content_First"> <text:a xlink:type="simple" xlink:href="https://wiki.ostrowski.net.pl/lib/exe/fetch.php?media=projekty:uno2iec_host.zip" text:style-name="Internet_20_link" text:visited-style-name="Visited_20_Internet_20_Link">uno2iec_host.zip</text:a></text:p>
        </text:list-item>
        <text:list-item>
          <text:p text:style-name="List_20_1_Content_Last"> <text:a xlink:type="simple" xlink:href="https://wiki.ostrowski.net.pl/lib/exe/fetch.php?media=projekty:uno2iec-0.5.0.0.zip" text:style-name="Internet_20_link" text:visited-style-name="Visited_20_Internet_20_Link">uno2iec-0.5.0.0.zip</text:a></text:p>
        </text:list-item>
      </text:list>
      <text:p text:style-name="Text_20_body">Źródło:</text:p>
      <text:list text:style-name="List_20_1" text:continue-numbering="false">
        <text:list-item>
          <text:p text:style-name="LastListParagraph_List_20_1_Content_First"> <text:a xlink:type="simple" xlink:href="https://github.com/Larswad/uno2iec" text:style-name="Internet_20_link" text:visited-style-name="Visited_20_Internet_20_Link">https://github.com/Larswad/uno2i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14</meta:creation-date>
    <dc:creator>Generated</dc:creator>
    <dc:date>2026-01-24T22::05:14</dc:date>
    <dc:language>en-US</dc:language>
    <meta:editing-cycles>1</meta:editing-cycles>
    <meta:editing-duration>PT0S</meta:editing-duration>
    <dc:title>projekty:commodore-64</dc:title>
  </office:meta>
</office:document-meta>
</file>