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vpc_cluster_cisco"/><text:bookmark-start text:name="__RefHeading___cisco_nexusvpc_cluster_na_przelacznikach_1"/><text:bookmark-start text:name="cisco_nexusvpc_cluster_na_przelacznikach"/>Cisco Nexus: vPC Cluster na Przełącznikach<text:bookmark-end text:name="__RefHeading___cisco_nexusvpc_cluster_na_przelacznikach_1"/><text:bookmark-end text:name="cisco_nexusvpc_cluster_na_przelacznikach"/></text:h>
      <text:h text:style-name="Heading_20_2" text:outline-level="2"><text:bookmark-start text:name="__RefHeading___podsumowanie_2"/><text:bookmark-start text:name="podsumowanie"/>Podsumowanie<text:bookmark-end text:name="__RefHeading___podsumowanie_2"/><text:bookmark-end text:name="podsumowanie"/></text:h>
      <text:p text:style-name="Text_20_body">vPC „cluster” to podejście polegające na budowie wielu domen vPC (każda z maksymalnie dwoma peer-ami), tworzących oddzielne Multichassis EtherChannel (MCEC). Dzięki temu można skalować architekturę warstwy dostępowej lub dystrybucyjnej ponad dwiema skrzynkami, zachowując wysoką dostępność, agregację przepustowości oraz eliminując punkty awarii.</text:p>
      <text:h text:style-name="Heading_20_2" text:outline-level="2"><text:bookmark-start text:name="__RefHeading___czym_jest_vpc_cluster_3"/><text:bookmark-start text:name="czym_jest_vpc_cluster"/>Czym jest vPC Cluster?<text:bookmark-end text:name="__RefHeading___czym_jest_vpc_cluster_3"/><text:bookmark-end text:name="czym_jest_vpc_cluster"/></text:h>
      <text:h text:style-name="Heading_20_3" text:outline-level="3"><text:bookmark-start text:name="__RefHeading___ograniczenie_dwoch_peerow_na_domain_4"/><text:bookmark-start text:name="ograniczenie_dwoch_peerow_na_domain"/>Ograniczenie dwóch peerów na domain<text:bookmark-end text:name="__RefHeading___ograniczenie_dwoch_peerow_na_domain_4"/><text:bookmark-end text:name="ograniczenie_dwoch_peerow_na_domain"/></text:h>
      <text:p text:style-name="Text_20_body">Każdy vPC domain obsługuje maksymalnie dwie instancje przełączników (peer-y). Nie można mieć trzech lub więcej urządzeń w jednej domenie vPC.</text:p>
      <text:h text:style-name="Heading_20_3" text:outline-level="3"><text:bookmark-start text:name="__RefHeading___wielodomenowa_architektura_5"/><text:bookmark-start text:name="wielodomenowa_architektura"/>Wielodomenowa architektura<text:bookmark-end text:name="__RefHeading___wielodomenowa_architektura_5"/><text:bookmark-end text:name="wielodomenowa_architektura"/></text:h>
      <text:p text:style-name="Text_20_body">Aby uzyskać więcej niż dwa przełączniki, tworzy się wiele vPC domains. Każda domena łączy parę urządzeń w oddzielny MCEC. Urządzenia końcowe (serwery, top-of-rack) łączą się przez EtherChannel do jednej pary, a różne domeny mogą obsługiwać różne segmenty sieci.</text:p>
      <text:h text:style-name="Heading_20_2" text:outline-level="2"><text:bookmark-start text:name="__RefHeading___architektura_vpc_cluster_6"/><text:bookmark-start text:name="architektura_vpc_cluster"/>Architektura vPC Cluster<text:bookmark-end text:name="__RefHeading___architektura_vpc_cluster_6"/><text:bookmark-end text:name="architektura_vpc_cluster"/></text:h>
      <text:h text:style-name="Heading_20_3" text:outline-level="3"><text:bookmark-start text:name="__RefHeading___parowanie_urzadzen_7"/><text:bookmark-start text:name="parowanie_urzadzen"/>Parowanie urządzeń<text:bookmark-end text:name="__RefHeading___parowanie_urzadzen_7"/><text:bookmark-end text:name="parowanie_urzadzen"/></text:h>
      <text:list text:style-name="List_20_1" text:continue-numbering="false">
        <text:list-item>
          <text:p text:style-name="List_20_1_Content_First"> Dwie instancje Nexus w jednej domenie vPC  </text:p>
        </text:list-item>
        <text:list-item>
          <text:p text:style-name="List_20_1_Content_Last"> Unikalny numer domeny (np. 10, 20, 30)</text:p>
        </text:list-item>
      </text:list>
      <text:h text:style-name="Heading_20_3" text:outline-level="3"><text:bookmark-start text:name="__RefHeading___peer-link_i_peer-keepalive_8"/><text:bookmark-start text:name="peer-link_i_peer-keepalive"/>Peer-link i Peer-keepalive<text:bookmark-end text:name="__RefHeading___peer-link_i_peer-keepalive_8"/><text:bookmark-end text:name="peer-link_i_peer-keepalive"/></text:h>
      <text:list text:style-name="List_20_1" text:continue-numbering="false">
        <text:list-item>
          <text:p text:style-name="List_20_1_Content_First"> Peer-link – fizyczny Port-Channel, trunkuje VLAN-y i niesie ruch MCEC  </text:p>
        </text:list-item>
        <text:list-item>
          <text:p text:style-name="List_20_1_Content_Last"> Peer-keepalive – oddzielny kanał (ICMP/BFD) monitorujący stan kontrolny  </text:p>
        </text:list-item>
      </text:list>
      <text:h text:style-name="Heading_20_3" text:outline-level="3"><text:bookmark-start text:name="__RefHeading___top-of-rack_i_agregacja_ruchu_9"/><text:bookmark-start text:name="top-of-rack_i_agregacja_ruchu"/>Top-of-Rack i agregacja ruchu<text:bookmark-end text:name="__RefHeading___top-of-rack_i_agregacja_ruchu_9"/><text:bookmark-end text:name="top-of-rack_i_agregacja_ruchu"/></text:h>
      <text:list text:style-name="List_20_1" text:continue-numbering="false">
        <text:list-item>
          <text:p text:style-name="List_20_1_Content_First"> Serwery korzystają z LACP, łącząc się do obu przełączników danej pary  </text:p>
        </text:list-item>
        <text:list-item>
          <text:p text:style-name="List_20_1_Content_Last"> Kolejne pary domen mogą obsługiwać inne serwery lub VLAN-y  </text:p>
        </text:list-item>
      </text:list>
      <text:h text:style-name="Heading_20_3" text:outline-level="3"><text:bookmark-start text:name="__RefHeading___spanning_tree_i_redundancja_10"/><text:bookmark-start text:name="spanning_tree_i_redundancja"/>Spanning Tree i redundancja<text:bookmark-end text:name="__RefHeading___spanning_tree_i_redundancja_10"/><text:bookmark-end text:name="spanning_tree_i_redundancja"/></text:h>
      <text:list text:style-name="List_20_1" text:continue-numbering="false">
        <text:list-item>
          <text:p text:style-name="List_20_1_Content_First"> STP traktuje cały vPC domain jak pojedyncze łącze – brak blokad pętli  </text:p>
        </text:list-item>
        <text:list-item>
          <text:p text:style-name="List_20_1_Content_Last"> W razie awarii portów lub przełącznika ruch przejmuje drugi peer  </text:p>
        </text:list-item>
      </text:list>
      <text:h text:style-name="Heading_20_2" text:outline-level="2"><text:bookmark-start text:name="__RefHeading___krok_po_krokukonfiguracja_wielu_domen_vpc_11"/><text:bookmark-start text:name="krok_po_krokukonfiguracja_wielu_domen_vpc"/>Krok po kroku: Konfiguracja Wielu Domen vPC<text:bookmark-end text:name="__RefHeading___krok_po_krokukonfiguracja_wielu_domen_vpc_11"/><text:bookmark-end text:name="krok_po_krokukonfiguracja_wielu_domen_vpc"/></text:h>
      <text:h text:style-name="Heading_20_3" text:outline-level="3"><text:bookmark-start text:name="__RefHeading___wlaczenie_funkcji_vpc_na_wszystkich_urzadzeniach_12"/><text:bookmark-start text:name="wlaczenie_funkcji_vpc_na_wszystkich_urzadzeniach"/>Włączenie funkcji vPC na wszystkich urządzeniach<text:bookmark-end text:name="__RefHeading___wlaczenie_funkcji_vpc_na_wszystkich_urzadzeniach_12"/><text:bookmark-end text:name="wlaczenie_funkcji_vpc_na_wszystkich_urzadzeniach"/></text:h>
      <text:p text:style-name="Preformatted_20_Text">feature vpc<text:line-break/>feature interface-vlan</text:p>
      <text:h text:style-name="Heading_20_3" text:outline-level="3"><text:bookmark-start text:name="__RefHeading___konfiguracja_domeny_vpc_10_peer_a_b_13"/><text:bookmark-start text:name="konfiguracja_domeny_vpc_10_peer_a_b"/>Konfiguracja Domeny vPC 10 (Peer A–B)<text:bookmark-end text:name="__RefHeading___konfiguracja_domeny_vpc_10_peer_a_b_13"/><text:bookmark-end text:name="konfiguracja_domeny_vpc_10_peer_a_b"/></text:h>
      <text:p text:style-name="Preformatted_20_Text">vpc domain 10<text:line-break/><text:s text:c="2"/>peer-keepalive destination 192.0.2.2 source 192.0.2.1<text:line-break/><text:line-break/>interface ethernet1/1-2<text:line-break/><text:s text:c="2"/>channel-group 100 mode active<text:line-break/><text:line-break/>interface port-channel100<text:line-break/><text:s text:c="2"/>switchport mode trunk<text:line-break/><text:s text:c="2"/>vpc peer-link</text:p>
      <text:h text:style-name="Heading_20_3" text:outline-level="3"><text:bookmark-start text:name="__RefHeading___konfiguracja_domeny_vpc_20_peer_c_d_14"/><text:bookmark-start text:name="konfiguracja_domeny_vpc_20_peer_c_d"/>Konfiguracja Domeny vPC 20 (Peer C–D)<text:bookmark-end text:name="__RefHeading___konfiguracja_domeny_vpc_20_peer_c_d_14"/><text:bookmark-end text:name="konfiguracja_domeny_vpc_20_peer_c_d"/></text:h>
      <text:p text:style-name="Preformatted_20_Text">vpc domain 20<text:line-break/><text:s text:c="2"/>peer-keepalive destination 192.0.2.4 source 192.0.2.3<text:line-break/><text:line-break/>interface ethernet1/3-4<text:line-break/><text:s text:c="2"/>channel-group 200 mode active<text:line-break/><text:line-break/>interface port-channel200<text:line-break/><text:s text:c="2"/>switchport mode trunk<text:line-break/><text:s text:c="2"/>vpc peer-link</text:p>
      <text:h text:style-name="Heading_20_3" text:outline-level="3"><text:bookmark-start text:name="__RefHeading___agregacja_ruchu_serwera_w_domenie_10_15"/><text:bookmark-start text:name="agregacja_ruchu_serwera_w_domenie_10"/>3.4. Agregacja ruchu serwera w Domenie 10<text:bookmark-end text:name="__RefHeading___agregacja_ruchu_serwera_w_domenie_10_15"/><text:bookmark-end text:name="agregacja_ruchu_serwera_w_domenie_10"/></text:h>
      <text:p text:style-name="Preformatted_20_Text">interface ethernet1/10-11<text:line-break/><text:s text:c="2"/>channel-group 110 mode active<text:line-break/><text:line-break/>interface port-channel110<text:line-break/><text:s text:c="2"/>switchport mode access<text:line-break/><text:s text:c="2"/>switchport access vlan 100<text:line-break/><text:s text:c="2"/>vpc 110</text:p>
      <text:h text:style-name="Heading_20_3" text:outline-level="3"><text:bookmark-start text:name="__RefHeading___agregacja_ruchu_serwera_w_domenie_20_16"/><text:bookmark-start text:name="agregacja_ruchu_serwera_w_domenie_20"/>Agregacja ruchu serwera w Domenie 20<text:bookmark-end text:name="__RefHeading___agregacja_ruchu_serwera_w_domenie_20_16"/><text:bookmark-end text:name="agregacja_ruchu_serwera_w_domenie_20"/></text:h>
      <text:p text:style-name="Preformatted_20_Text">interface ethernet1/12-13<text:line-break/><text:s text:c="2"/>channel-group 210 mode active<text:line-break/><text:line-break/>interface port-channel210<text:line-break/><text:s text:c="2"/>switchport mode access<text:line-break/><text:s text:c="2"/>switchport access vlan 200<text:line-break/><text:s text:c="2"/>vpc 210</text:p>
      <text:h text:style-name="Heading_20_3" text:outline-level="3"><text:bookmark-start text:name="__RefHeading___weryfikacja_stanu_wszystkich_domen_17"/><text:bookmark-start text:name="weryfikacja_stanu_wszystkich_domen"/>Weryfikacja stanu wszystkich domen<text:bookmark-end text:name="__RefHeading___weryfikacja_stanu_wszystkich_domen_17"/><text:bookmark-end text:name="weryfikacja_stanu_wszystkich_domen"/></text:h>
      <text:p text:style-name="Preformatted_20_Text">show vpc brief<text:line-break/>show vpc consistency-parameters</text:p>
      <text:h text:style-name="Heading_20_2" text:outline-level="2"><text:bookmark-start text:name="__RefHeading___najlepsze_praktyki_18"/><text:bookmark-start text:name="najlepsze_praktyki"/>Najlepsze Praktyki<text:bookmark-end text:name="__RefHeading___najlepsze_praktyki_18"/><text:bookmark-end text:name="najlepsze_praktyki"/></text:h>
      <text:list text:style-name="List_20_1" text:continue-numbering="false">
        <text:list-item>
          <text:p text:style-name="List_20_1_Content_First"> Każda domena vPC musi mieć unikalny numer.  </text:p>
        </text:list-item>
        <text:list-item>
          <text:p text:style-name="List_20_1_Content"> Parametry port-channel (VLAN, MTU, trunk/access) muszą być identyczne po obu stronach.  </text:p>
        </text:list-item>
        <text:list-item>
          <text:p text:style-name="List_20_1_Content"> Peer-link powinien składać się z co najmniej dwóch fizycznych łączy dla redundancji.  </text:p>
        </text:list-item>
        <text:list-item>
          <text:p text:style-name="List_20_1_Content_Last"> Regularne monitorowanie komendami `show vpc` i analizowanie logów.  </text:p>
        </text:list-item>
      </text:list>
      <text:h text:style-name="Heading_20_2" text:outline-level="2"><text:bookmark-start text:name="__RefHeading___zastosowania_19"/><text:bookmark-start text:name="zastosowania"/>Zastosowania<text:bookmark-end text:name="__RefHeading___zastosowania_19"/><text:bookmark-end text:name="zastosowania"/></text:h>
      <text:list text:style-name="List_20_1" text:continue-numbering="false">
        <text:list-item>
          <text:p text:style-name="List_20_1_Content_First"> Centra danych – redundancja i agregacja połączeń serwerów.  </text:p>
        </text:list-item>
        <text:list-item>
          <text:p text:style-name="List_20_1_Content"> Warstwa dystrybucji – skalowalność ponad dwiema skrzynkami.  </text:p>
        </text:list-item>
        <text:list-item>
          <text:p text:style-name="List_20_1_Content_Last"> Krytyczne aplikacje – minimalizacja punktów awarii i wysoka dostępność.  </text:p>
        </text:list-item>
      </text:list>
      <text:h text:style-name="Heading_20_2" text:outline-level="2"><text:bookmark-start text:name="__RefHeading___zrodla_20"/><text:bookmark-start text:name="zrodla"/>Źródła<text:bookmark-end text:name="__RefHeading___zrodla_20"/><text:bookmark-end text:name="zrodla"/></text:h>
      <text:p text:style-name="Text_20_body"><text:a xlink:type="simple" xlink:href="https://www.firewall.cx/cisco/cisco-data-center/nexus-vpc-configuration-design-operation-troubleshooting.html" text:style-name="Internet_20_link" text:visited-style-name="Visited_20_Internet_20_Link">https://www.firewall.cx/cisco/cisco-data-center/nexus-vpc-configuration-design-operation-troubleshooting.html</text:a></text:p>
      <text:p text:style-name="Text_20_body"><text:a xlink:type="simple" xlink:href="https://www.reddit.com/r/networking/comments/l1yqv1/question_can_we_create_multiple_vpc_domains_on_n9k/" text:style-name="Internet_20_link" text:visited-style-name="Visited_20_Internet_20_Link">https://www.reddit.com/r/networking/comments/l1yqv1/question_can_we_create_multiple_vpc_domains_on_n9k/</text:a></text:p>
      <text:p text:style-name="Text_20_body"><text:a xlink:type="simple" xlink:href="https://www.cisco.com/c/dam/en/us/products/collateral/switches/nexus-7000-series-switches/C07-572835-00_NX-OS_vPC_DG.pdf" text:style-name="Internet_20_link" text:visited-style-name="Visited_20_Internet_20_Link">https://www.cisco.com/c/dam/en/us/products/collateral/switches/nexus-7000-series-switches/C07-572835-00_NX-OS_vPC_DG.pdf</text:a></text:p>
      <text:p text:style-name="Text_20_body"><text:a xlink:type="simple" xlink:href="https://www.cisco.com/c/dam/en/us/td/docs/switches/datacenter/sw/design/vpc_design/vpc_best_practices_design_guide.pdf" text:style-name="Internet_20_link" text:visited-style-name="Visited_20_Internet_20_Link">https://www.cisco.com/c/dam/en/us/td/docs/switches/datacenter/sw/design/vpc_design/vpc_best_practices_design_guide.pdf</text:a></text:p>
      <text:p text:style-name="Text_20_body"><text:a xlink:type="simple" xlink:href="https://www.cisco.com/c/en/us/support/docs/ios-nx-os-software/nx-os-software/217274-understand-virtual-port-channel-vpc-en.html" text:style-name="Internet_20_link" text:visited-style-name="Visited_20_Internet_20_Link">https://www.cisco.com/c/en/us/support/docs/ios-nx-os-software/nx-os-software/217274-understand-virtual-port-channel-vpc-en.html</text:a></text:p>
      <text:p text:style-name="Text_20_body"><text:a xlink:type="simple" xlink:href="https://community.cisco.com/t5/switching/multichassis-etherchannel/td-p/1390836" text:style-name="Internet_20_link" text:visited-style-name="Visited_20_Internet_20_Link">https://community.cisco.com/t5/switching/multichassis-etherchannel/td-p/13908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4:56</meta:creation-date>
    <dc:creator>Generated</dc:creator>
    <dc:date>2026-01-24T22::04:56</dc:date>
    <dc:language>en-US</dc:language>
    <meta:editing-cycles>1</meta:editing-cycles>
    <meta:editing-duration>PT0S</meta:editing-duration>
    <dc:title>notatki:vpc_cluster_cisco</dc:title>
  </office:meta>
</office:document-meta>
</file>