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705122ab18f0d9a4979c830411ba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tls_1.2_explained"/><text:bookmark-start text:name="__RefHeading___securityschemat_dzialania_tls_1.2_1"/><text:bookmark-start text:name="securityschemat_dzialania_tls_1.2"/>Security: Schemat działania TLS 1.2<text:bookmark-end text:name="__RefHeading___securityschemat_dzialania_tls_1.2_1"/><text:bookmark-end text:name="securityschemat_dzialania_tls_1.2"/></text:h>
      <text:p text:style-name="Text_20_body"><draw:frame draw:style-name="media" draw:name="0" text:anchor-type="as-char" draw:z-index="0" svg:width="13.520208333333cm" svg:height="0.9525cm"><draw:image xlink:href="Pictures/ec705122ab18f0d9a4979c830411ba35.png" xlink:type="simple" xlink:show="embed" xlink:actuate="onLoad"/></draw:frame></text:p>
      <text:p text:style-name="Text_20_body"><text:span text:style-name="Strong_20_Emphasis">Transport Layer Security</text:span></text:p>
      <text:h text:style-name="Heading_20_1" text:outline-level="1"><text:bookmark-start text:name="__RefHeading___tls_1.2_handshake_2"/><text:bookmark-start text:name="tls_1.2_handshake"/>TLS 1.2 Handshake<text:bookmark-end text:name="__RefHeading___tls_1.2_handshake_2"/><text:bookmark-end text:name="tls_1.2_handshake"/></text:h>
      <text:h text:style-name="Heading_20_3" text:outline-level="3"><text:bookmark-start text:name="__RefHeading___client_hello_3"/><text:bookmark-start text:name="client_hello"/>1. Client Hello<text:bookmark-end text:name="__RefHeading___client_hello_3"/><text:bookmark-end text:name="client_hello"/></text:h>
      <text:p text:style-name="Text_20_body">Klient inicjuje połączenie, wysyłając wiadomość <text:span text:style-name="Strong_20_Emphasis">ClientHello</text:span>, która zawiera:</text:p>
      <text:list text:style-name="List_20_1" text:continue-numbering="false">
        <text:list-item>
          <text:p text:style-name="LastListParagraph_List_20_1_Content_First"> obsługiwaną wersję protokołu TLS</text:p>
        </text:list-item>
      </text:list>
      <text:list text:style-name="List_20_1" text:continue-numbering="false">
        <text:list-item>
          <text:p text:style-name="LastListParagraph_List_20_1_Content_First"> listę wspieranych zestawów szyfrów (cipher suites)</text:p>
        </text:list-item>
      </text:list>
      <text:list text:style-name="List_20_1" text:continue-numbering="false">
        <text:list-item>
          <text:p text:style-name="LastListParagraph_List_20_1_Content_First"> losowy ciąg bajtów (client random)</text:p>
        </text:list-item>
      </text:list>
      <text:list text:style-name="List_20_1" text:continue-numbering="false">
        <text:list-item>
          <text:p text:style-name="LastListParagraph_List_20_1_Content_First"> opcjonalne rozszerzenia, takie jak SNI (Server Name Indication)</text:p>
        </text:list-item>
      </text:list>
      <text:p text:style-name="Text_20_body">Celem tej wiadomości jest rozpoczęcie negocjacji parametrów bezpieczeństwa z serwerem.</text:p>
      <text:h text:style-name="Heading_20_3" text:outline-level="3"><text:bookmark-start text:name="__RefHeading___server_hello_4"/><text:bookmark-start text:name="server_hello"/>2. Server Hello<text:bookmark-end text:name="__RefHeading___server_hello_4"/><text:bookmark-end text:name="server_hello"/></text:h>
      <text:p text:style-name="Text_20_body">([Microsoft Learn][1])</text:p>
      <text:p text:style-name="Text_20_body">Serwer odpowiada wiadomością <text:span text:style-name="Strong_20_Emphasis">ServerHello</text:span>, która zawiera:([Wikipedia][2])</text:p>
      <text:list text:style-name="List_20_1" text:continue-numbering="false">
        <text:list-item>
          <text:p text:style-name="LastListParagraph_List_20_1_Content_First"> wybraną wersję protokołu TLS</text:p>
        </text:list-item>
      </text:list>
      <text:list text:style-name="List_20_1" text:continue-numbering="false">
        <text:list-item>
          <text:p text:style-name="LastListParagraph_List_20_1_Content_First"> wybrany zestaw szyfrów</text:p>
        </text:list-item>
      </text:list>
      <text:list text:style-name="List_20_1" text:continue-numbering="false">
        <text:list-item>
          <text:p text:style-name="LastListParagraph_List_20_1_Content_First"> losowy ciąg bajtów (server random)</text:p>
        </text:list-item>
      </text:list>
      <text:list text:style-name="List_20_1" text:continue-numbering="false">
        <text:list-item>
          <text:p text:style-name="LastListParagraph_List_20_1_Content_First"> opcjonalne rozszerzenia</text:p>
        </text:list-item>
      </text:list>
      <text:p text:style-name="Text_20_body">Ta wiadomość potwierdza wybór wspólnych parametrów bezpieczeństwa dla sesji.</text:p>
      <text:h text:style-name="Heading_20_3" text:outline-level="3"><text:bookmark-start text:name="__RefHeading___certificate_public_key_5"/><text:bookmark-start text:name="certificate_public_key"/>3. Certificate (Public Key)<text:bookmark-end text:name="__RefHeading___certificate_public_key_5"/><text:bookmark-end text:name="certificate_public_key"/></text:h>
      <text:p text:style-name="Text_20_body">Serwer przesyła swój certyfikat X.509 zawierający klucz publiczny. Klient wykorzystuje ten certyfikat do:([catchpoint.com][3])</text:p>
      <text:list text:style-name="List_20_1" text:continue-numbering="false">
        <text:list-item>
          <text:p text:style-name="LastListParagraph_List_20_1_Content_First"> weryfikacji tożsamości serwera</text:p>
        </text:list-item>
      </text:list>
      <text:list text:style-name="List_20_1" text:continue-numbering="false">
        <text:list-item>
          <text:p text:style-name="LastListParagraph_List_20_1_Content_First"> uzyskania klucza publicznego do szyfrowania premaster secret([ManageEngine][4])</text:p>
        </text:list-item>
      </text:list>
      <text:h text:style-name="Heading_20_3" text:outline-level="3"><text:bookmark-start text:name="__RefHeading___server_key_exchange_digital_signature_6"/><text:bookmark-start text:name="server_key_exchange_digital_signature"/>4. Server Key Exchange (Digital Signature)<text:bookmark-end text:name="__RefHeading___server_key_exchange_digital_signature_6"/><text:bookmark-end text:name="server_key_exchange_digital_signature"/></text:h>
      <text:p text:style-name="Text_20_body">W zależności od wybranego zestawu szyfrów, serwer może wysłać wiadomość <text:span text:style-name="Strong_20_Emphasis">ServerKeyExchange</text:span>, która zawiera:([Wikipedia][2])</text:p>
      <text:list text:style-name="List_20_1" text:continue-numbering="false">
        <text:list-item>
          <text:p text:style-name="LastListParagraph_List_20_1_Content_First"> dodatkowe parametry wymiany kluczy (np. dla DHE lub ECDHE)([Wikipedia][2])</text:p>
        </text:list-item>
      </text:list>
      <text:list text:style-name="List_20_1" text:continue-numbering="false">
        <text:list-item>
          <text:p text:style-name="LastListParagraph_List_20_1_Content_First"> podpis cyfrowy tych parametrów</text:p>
        </text:list-item>
      </text:list>
      <text:p text:style-name="Text_20_body">Klient weryfikuje podpis, aby upewnić się, że parametry pochodzą od autoryzowanego serwera.</text:p>
      <text:h text:style-name="Heading_20_3" text:outline-level="3"><text:bookmark-start text:name="__RefHeading___server_hello_done_7"/><text:bookmark-start text:name="server_hello_done"/>5. Server Hello Done<text:bookmark-end text:name="__RefHeading___server_hello_done_7"/><text:bookmark-end text:name="server_hello_done"/></text:h>
      <text:p text:style-name="Text_20_body">([Taro][5])</text:p>
      <text:p text:style-name="Text_20_body">Serwer wysyła wiadomość <text:span text:style-name="Strong_20_Emphasis">ServerHelloDone</text:span>, sygnalizując zakończenie swojej części negocjacji. Klient może teraz kontynuować proces handshake.</text:p>
      <text:h text:style-name="Heading_20_3" text:outline-level="3"><text:bookmark-start text:name="__RefHeading___client_key_exchange_8"/><text:bookmark-start text:name="client_key_exchange"/>6. Client Key Exchange<text:bookmark-end text:name="__RefHeading___client_key_exchange_8"/><text:bookmark-end text:name="client_key_exchange"/></text:h>
      <text:p text:style-name="Text_20_body">Klient generuje premaster secret i przesyła go do serwera w wiadomości <text:span text:style-name="Strong_20_Emphasis">ClientKeyExchange</text:span>. W zależności od metody wymiany kluczy:([ManageEngine][4])</text:p>
      <text:list text:style-name="List_20_1" text:continue-numbering="false">
        <text:list-item>
          <text:p text:style-name="LastListParagraph_List_20_1_Content_First"> dla RSA: premaster secret jest szyfrowany kluczem publicznym serwera([Cloudflare][6])</text:p>
        </text:list-item>
      </text:list>
      <text:list text:style-name="List_20_1" text:continue-numbering="false">
        <text:list-item>
          <text:p text:style-name="LastListParagraph_List_20_1_Content_First"> dla DHE/ECDHE: klient przesyła swoje parametry wymiany kluczy([Taro][5])</text:p>
        </text:list-item>
      </text:list>
      <text:p text:style-name="Text_20_body">Obie strony wykorzystują premaster secret oraz losowe wartości do obliczenia wspólnego master secret.([Wikipedia][2])</text:p>
      <text:h text:style-name="Heading_20_3" text:outline-level="3"><text:bookmark-start text:name="__RefHeading___change_cipher_spec_9"/><text:bookmark-start text:name="change_cipher_spec"/>7. Change Cipher Spec<text:bookmark-end text:name="__RefHeading___change_cipher_spec_9"/><text:bookmark-end text:name="change_cipher_spec"/></text:h>
      <text:p text:style-name="Text_20_body">([Fortinet Docs][7])</text:p>
      <text:p text:style-name="Text_20_body">Klient wysyła wiadomość <text:span text:style-name="Strong_20_Emphasis">ChangeCipherSpec</text:span>, informując serwer, że od tego momentu wszystkie wiadomości będą szyfrowane przy użyciu uzgodnionych parametrów.([takethenotes.com][8])</text:p>
      <text:h text:style-name="Heading_20_3" text:outline-level="3"><text:bookmark-start text:name="__RefHeading___finished_10"/><text:bookmark-start text:name="finished"/>8. Finished<text:bookmark-end text:name="__RefHeading___finished_10"/><text:bookmark-end text:name="finished"/></text:h>
      <text:p text:style-name="Text_20_body">([Fortinet Docs][7])</text:p>
      <text:p text:style-name="Text_20_body">Klient wysyła wiadomość <text:span text:style-name="Strong_20_Emphasis">Finished</text:span>, która jest pierwszą zaszyfrowaną wiadomością w sesji. Zawiera ona skrót wszystkich wcześniejszych wiadomości handshake, co umożliwia serwerowi weryfikację integralności i autentyczności negocjacji.</text:p>
      <text:p text:style-name="Text_20_body">Po otrzymaniu i weryfikacji wiadomości <text:span text:style-name="Strong_20_Emphasis">Finished</text:span>, serwer również wysyła swoje wiadomości <text:span text:style-name="Strong_20_Emphasis">ChangeCipherSpec</text:span> i <text:span text:style-name="Strong_20_Emphasis">Finished</text:span>, kończąc proces handshake.</text:p>
      <text:p text:style-name="Text_20_body">Od tego momentu komunikacja między klientem a serwerem jest szyfrowana i bezpieczna.</text:p>
      <text:p text:style-name="Text_20_body">źródła:</text:p>
      <text:list text:style-name="Numbering_20_1" text:continue-numbering="false">
        <text:list-item>
          <text:p text:style-name="Numbering_20_1_Content_First"> <text:a xlink:type="simple" xlink:href="https://learn.microsoft.com/en-us/windows/win32/secauthn/tls-handshake-protocol?utm_source=chatgpt.com" text:style-name="Internet_20_link" text:visited-style-name="Visited_20_Internet_20_Link">https://learn.microsoft.com/en-us/windows/win32/secauthn/tls-handshake-protocol?utm_source=chatgpt.com</text:a> „TLS Handshake Protocol - Win32 apps | Microsoft Learn”</text:p>
        </text:list-item>
        <text:list-item>
          <text:p text:style-name="Numbering_20_1_Content"> <text:a xlink:type="simple" xlink:href="https://en.wikipedia.org/wiki/Transport_Layer_Security?utm_source=chatgpt.com" text:style-name="Internet_20_link" text:visited-style-name="Visited_20_Internet_20_Link">https://en.wikipedia.org/wiki/Transport_Layer_Security?utm_source=chatgpt.com</text:a> „Transport Layer Security - Wikipedia”</text:p>
        </text:list-item>
        <text:list-item>
          <text:p text:style-name="Numbering_20_1_Content"> <text:a xlink:type="simple" xlink:href="https://www.catchpoint.com/blog/wireshark-tls-handshake?utm_source=chatgpt.com" text:style-name="Internet_20_link" text:visited-style-name="Visited_20_Internet_20_Link">https://www.catchpoint.com/blog/wireshark-tls-handshake?utm_source=chatgpt.com</text:a> „Dissecting TLS Using Wireshark”</text:p>
        </text:list-item>
        <text:list-item>
          <text:p text:style-name="Numbering_20_1_Content"> <text:a xlink:type="simple" xlink:href="https://www.manageengine.com/key-manager/information-center/what-is-ssl-tls-handshake.html?utm_source=chatgpt.com" text:style-name="Internet_20_link" text:visited-style-name="Visited_20_Internet_20_Link">https://www.manageengine.com/key-manager/information-center/what-is-ssl-tls-handshake.html?utm_source=chatgpt.com</text:a> „What is SSL/TLS handshake? | TLS/SSL handshake protocol - ManageEngine Key Manager Plus”</text:p>
        </text:list-item>
        <text:list-item>
          <text:p text:style-name="Numbering_20_1_Content"> <text:a xlink:type="simple" xlink:href="https://www.jointaro.com/interview-insights/google/describe-ssl-key-exchange-in-tls/?utm_source=chatgpt.com" text:style-name="Internet_20_link" text:visited-style-name="Visited_20_Internet_20_Link">https://www.jointaro.com/interview-insights/google/describe-ssl-key-exchange-in-tls/?utm_source=chatgpt.com</text:a> „Describe SSL key exchange in TLS Interview Question for Google”</text:p>
        </text:list-item>
        <text:list-item>
          <text:p text:style-name="Numbering_20_1_Content"> <text:a xlink:type="simple" xlink:href="https://www.cloudflare.com/pl-pl/learning/ssl/what-happens-in-a-tls-handshake/?utm_source=chatgpt.com" text:style-name="Internet_20_link" text:visited-style-name="Visited_20_Internet_20_Link">https://www.cloudflare.com/pl-pl/learning/ssl/what-happens-in-a-tls-handshake/?utm_source=chatgpt.com</text:a> „What happens in a TLS handshake? | SSL handshake | Cloudflare”</text:p>
        </text:list-item>
        <text:list-item>
          <text:p text:style-name="Numbering_20_1_Content"> <text:a xlink:type="simple" xlink:href="https://docs.fortinet.com/document/fortimail/7.2.2/administration-guide/887607/how-tls-ssl-works?utm_source=chatgpt.com" text:style-name="Internet_20_link" text:visited-style-name="Visited_20_Internet_20_Link">https://docs.fortinet.com/document/fortimail/7.2.2/administration-guide/887607/how-tls-ssl-works?utm_source=chatgpt.com</text:a> „How TLS/SSL works | FortiMail 7.2.2 | Fortinet Document Library”</text:p>
        </text:list-item>
        <text:list-item>
          <text:p text:style-name="Numbering_20_1_Content"> <text:a xlink:type="simple" xlink:href="https://takethenotes.com/ssl-tls/?utm_source=chatgpt.com" text:style-name="Internet_20_link" text:visited-style-name="Visited_20_Internet_20_Link">https://takethenotes.com/ssl-tls/?utm_source=chatgpt.com</text:a> „SSL/TLS - Unlocking The Secrets Of Secure Communication | Take The Notes”</text:p>
        </text:list-item>
        <text:list-item>
          <text:p text:style-name="Numbering_20_1_Content"> <text:a xlink:type="simple" xlink:href="https://www.rfc-editor.org/rfc/rfc5246?utm_source=chatgpt.com" text:style-name="Internet_20_link" text:visited-style-name="Visited_20_Internet_20_Link">https://www.rfc-editor.org/rfc/rfc5246?utm_source=chatgpt.com</text:a> „RFC 5246: The Transport Layer Security (TLS) Protocol Version 1.2”</text:p>
        </text:list-item>
        <text:list-item>
          <text:p text:style-name="Numbering_20_1_Content_Last"> <text:a xlink:type="simple" xlink:href="https://www.cloudflare.com/learning/ssl/what-happens-in-a-tls-handshake/?utm_source=chatgpt.com" text:style-name="Internet_20_link" text:visited-style-name="Visited_20_Internet_20_Link">https://www.cloudflare.com/learning/ssl/what-happens-in-a-tls-handshake/?utm_source=chatgpt.com</text:a> „What happens in a TLS handshake? | SSL handshake | Cloudflare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2:59</meta:creation-date>
    <dc:creator>Generated</dc:creator>
    <dc:date>2026-01-24T23::32:59</dc:date>
    <dc:language>en-US</dc:language>
    <meta:editing-cycles>1</meta:editing-cycles>
    <meta:editing-duration>PT0S</meta:editing-duration>
    <dc:title>notatki:tls_1.2_explained</dc:title>
  </office:meta>
</office:document-meta>
</file>