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ummirazation_ip"/><text:bookmark-start text:name="__RefHeading___networkobliczanie_sumarycznej_trasy_1"/><text:bookmark-start text:name="networkobliczanie_sumarycznej_trasy"/>Network: Obliczanie Sumarycznej Trasy<text:bookmark-end text:name="__RefHeading___networkobliczanie_sumarycznej_trasy_1"/><text:bookmark-end text:name="networkobliczanie_sumarycznej_trasy"/></text:h>
      <text:p text:style-name="Text_20_body">Jak wyznaczyć trasę sumaryczną dla podanych sieci IP:</text:p>
      <text:h text:style-name="Heading_20_1" text:outline-level="1"><text:bookmark-start text:name="__RefHeading___wyznaczanie_trasy_sumarycznej_dla_sieci_ip_2"/><text:bookmark-start text:name="wyznaczanie_trasy_sumarycznej_dla_sieci_ip"/>Wyznaczanie trasy sumarycznej dla sieci IP<text:bookmark-end text:name="__RefHeading___wyznaczanie_trasy_sumarycznej_dla_sieci_ip_2"/><text:bookmark-end text:name="wyznaczanie_trasy_sumarycznej_dla_sieci_ip"/></text:h>
      <text:p text:style-name="Text_20_body">W tym artykule przedstawiono krok po kroku, jak wyznaczyć trasę sumaryczną dla następujących sieci:</text:p>
      <text:list text:style-name="List_20_1" text:continue-numbering="false">
        <text:list-item>
          <text:p text:style-name="List_20_1_Content_First"> 10.10.168.0/23</text:p>
        </text:list-item>
        <text:list-item>
          <text:p text:style-name="List_20_1_Content"> 10.10.170.0/23</text:p>
        </text:list-item>
        <text:list-item>
          <text:p text:style-name="List_20_1_Content"> 10.10.172.0/23</text:p>
        </text:list-item>
        <text:list-item>
          <text:p text:style-name="List_20_1_Content_Last"> 10.10.174.0/24</text:p>
        </text:list-item>
      </text:list>
      <text:p text:style-name="Text_20_body">Celem jest znalezienie jednej trasy, która obejmuje wszystkie powyższe sieci.</text:p>
      <text:h text:style-name="Heading_20_2" text:outline-level="2"><text:bookmark-start text:name="__RefHeading___krok_1konwersja_adresow_do_postaci_binarnej_3"/><text:bookmark-start text:name="krok_1konwersja_adresow_do_postaci_binarnej"/>Krok 1: Konwersja adresów do postaci binarnej<text:bookmark-end text:name="__RefHeading___krok_1konwersja_adresow_do_postaci_binarnej_3"/><text:bookmark-end text:name="krok_1konwersja_adresow_do_postaci_binarnej"/></text:h>
      <text:p text:style-name="Text_20_body">Aby zidentyfikować wspólne bity, należy przedstawić adresy sieciowe w formacie binarny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eć             </text:p>
          </table:table-cell>
          <table:table-cell office:value-type="string" table:style-name="tableheader">
            <text:p text:style-name="Table_20_Heading"> Adres binarny (pierwsze 24 bity)          </text:p>
          </table:table-cell>
        </table:table-row>
        <table:table-row>
          <table:table-cell office:value-type="string" table:style-name="tablecell">
            <text:p text:style-name="tablealignleft"> 10.10.168.0/23 </text:p>
          </table:table-cell>
          <table:table-cell office:value-type="string" table:style-name="tablecell">
            <text:p text:style-name="tablealignleft"> 00001010.00001010.10101000.00000000 </text:p>
          </table:table-cell>
        </table:table-row>
        <table:table-row>
          <table:table-cell office:value-type="string" table:style-name="tablecell">
            <text:p text:style-name="tablealignleft"> 10.10.170.0/23 </text:p>
          </table:table-cell>
          <table:table-cell office:value-type="string" table:style-name="tablecell">
            <text:p text:style-name="tablealignleft"> 00001010.00001010.10101010.00000000 </text:p>
          </table:table-cell>
        </table:table-row>
        <table:table-row>
          <table:table-cell office:value-type="string" table:style-name="tablecell">
            <text:p text:style-name="tablealignleft"> 10.10.172.0/23 </text:p>
          </table:table-cell>
          <table:table-cell office:value-type="string" table:style-name="tablecell">
            <text:p text:style-name="tablealignleft"> 00001010.00001010.10101100.00000000 </text:p>
          </table:table-cell>
        </table:table-row>
        <table:table-row>
          <table:table-cell office:value-type="string" table:style-name="tablecell">
            <text:p text:style-name="tablealignleft"> 10.10.174.0/24 </text:p>
          </table:table-cell>
          <table:table-cell office:value-type="string" table:style-name="tablecell">
            <text:p text:style-name="tablealignleft"> 00001010.00001010.10101110.00000000 </text:p>
          </table:table-cell>
        </table:table-row>
      </table:table>
      <text:h text:style-name="Heading_20_2" text:outline-level="2"><text:bookmark-start text:name="__RefHeading___krok_2identyfikacja_wspolnych_bitow_4"/><text:bookmark-start text:name="krok_2identyfikacja_wspolnych_bitow"/>Krok 2: Identyfikacja wspólnych bitów<text:bookmark-end text:name="__RefHeading___krok_2identyfikacja_wspolnych_bitow_4"/><text:bookmark-end text:name="krok_2identyfikacja_wspolnych_bitow"/></text:h>
      <text:p text:style-name="Text_20_body">Analizując powyższe adresy, zauważamy, że pierwsze 21 bitów są wspólne dla wszystkich czterech sieci.</text:p>
      <text:h text:style-name="Heading_20_2" text:outline-level="2"><text:bookmark-start text:name="__RefHeading___krok_3wyznaczenie_trasy_sumarycznej_5"/><text:bookmark-start text:name="krok_3wyznaczenie_trasy_sumarycznej"/>Krok 3: Wyznaczenie trasy sumarycznej<text:bookmark-end text:name="__RefHeading___krok_3wyznaczenie_trasy_sumarycznej_5"/><text:bookmark-end text:name="krok_3wyznaczenie_trasy_sumarycznej"/></text:h>
      <text:p text:style-name="Text_20_body">Na podstawie wspólnych bitów, najlepszą trasą sumaryczną obejmującą wszystkie podane sieci jest:</text:p>
      <text:p text:style-name="Text_20_body"><text:span text:style-name="Strong_20_Emphasis">10.10.168.0/21</text:span></text:p>
      <text:p text:style-name="Text_20_body">Ta trasa sumaryczna obejmuje zakres adresów od 10.10.168.0 do 10.10.175.255, co pokrywa wszystkie wymienione sieci.</text:p>
      <text:h text:style-name="Heading_20_2" text:outline-level="2"><text:bookmark-start text:name="__RefHeading___krok_4weryfikacja_zakresu_6"/><text:bookmark-start text:name="krok_4weryfikacja_zakresu"/>Krok 4: Weryfikacja zakresu<text:bookmark-end text:name="__RefHeading___krok_4weryfikacja_zakresu_6"/><text:bookmark-end text:name="krok_4weryfikacja_zakresu"/></text:h>
      <text:p text:style-name="Text_20_body">Trasa 10.10.168.0/21 obejmuje następujące podsieci:</text:p>
      <text:list text:style-name="List_20_1" text:continue-numbering="false">
        <text:list-item>
          <text:p text:style-name="List_20_1_Content_First"> 10.10.168.0/23</text:p>
        </text:list-item>
        <text:list-item>
          <text:p text:style-name="List_20_1_Content"> 10.10.170.0/23</text:p>
        </text:list-item>
        <text:list-item>
          <text:p text:style-name="List_20_1_Content"> 10.10.172.0/23</text:p>
        </text:list-item>
        <text:list-item>
          <text:p text:style-name="List_20_1_Content_Last"> 10.10.174.0/24</text:p>
        </text:list-item>
      </text:list>
      <text:p text:style-name="Text_20_body">Dzięki temu możemy potwierdzić, że trasa 10.10.168.0/21 jest odpowiednią trasą sumaryczną dla podanych sieci.</text:p>
      <text:h text:style-name="Heading_20_2" text:outline-level="2"><text:bookmark-start text:name="__RefHeading___dodatkowe_zasoby_7"/><text:bookmark-start text:name="dodatkowe_zasoby"/>Dodatkowe zasoby<text:bookmark-end text:name="__RefHeading___dodatkowe_zasoby_7"/><text:bookmark-end text:name="dodatkowe_zasoby"/></text:h>
      <text:p text:style-name="Text_20_body">Jeśli chcesz lepiej zrozumieć proces sumaryzacji tras, polecam obejrzenie poniższego materiału wideo:</text:p>
      <text:p text:style-name="Text_20_body">Ten film krok po kroku wyjaśnia, jak znaleźć trasę sumaryczną, co może być pomocne w dalszym zgłębianiu tema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9:47</meta:creation-date>
    <dc:creator>Generated</dc:creator>
    <dc:date>2026-03-11T12::29:47</dc:date>
    <dc:language>en-US</dc:language>
    <meta:editing-cycles>1</meta:editing-cycles>
    <meta:editing-duration>PT0S</meta:editing-duration>
    <dc:title>notatki:summirazation_ip</dc:title>
  </office:meta>
</office:document-meta>
</file>