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tki:start"/><text:bookmark-start text:name="__RefHeading___notatki_i_materialy_edukacyjne_1"/><text:bookmark-start text:name="notatki_i_materialy_edukacyjne"/>Notatki i materiały edukacyjne<text:bookmark-end text:name="__RefHeading___notatki_i_materialy_edukacyjne_1"/><text:bookmark-end text:name="notatki_i_materialy_edukacyjne"/></text:h>
      <text:p text:style-name="Text_20_body">W tej sekcji znajdują się moje notatki oraz materiały edukacyjne, które mogą pomóc w nauce różnych zagadnień technicznych i programowania. Zawierają one materiały zarówno z moich studiów, jak i ze szkoleń oraz korepetycji, które prowadziłem. Niektóre z nich to moje notatki zainspirowane filmikami popularno naukowymi na youtubie. Notatki są podzielone tematycznie, każy tytuł zaczyna się od dziedziny z jakiej jest ta notatka.</text:p>
      <text:h text:style-name="Heading_20_3" text:outline-level="3"><text:bookmark-start text:name="__RefHeading___pliki_2"/><text:bookmark-start text:name="pliki"/>Pliki<text:bookmark-end text:name="__RefHeading___pliki_2"/><text:bookmark-end text:name="pliki"/></text:h>
      <text:p text:style-name="Text_20_body"><text:a xlink:type="simple" xlink:href="https://wiki.ostrowski.net.pl/lib/exe/fetch.php?media=notatki:sprawozdanie_bramki.pdf" text:style-name="Internet_20_link" text:visited-style-name="Visited_20_Internet_20_Link">sprawozdanie_bramki.pdf</text:a></text:p>
      <text:p text:style-name="Text_20_body">Sprawozdanie z pomiarów charakterystyk przejściowych bramek w układach logicznych z serii 74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0::59:39</meta:creation-date>
    <dc:creator>Generated</dc:creator>
    <dc:date>2026-03-11T10::59:39</dc:date>
    <dc:language>en-US</dc:language>
    <meta:editing-cycles>1</meta:editing-cycles>
    <meta:editing-duration>PT0S</meta:editing-duration>
    <dc:title>notatki:start</dc:title>
  </office:meta>
</office:document-meta>
</file>