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security_rsa"/><text:bookmark-start text:name="__RefHeading___securityrsa_1"/><text:bookmark-start text:name="securityrsa"/>Security: RSA<text:bookmark-end text:name="__RefHeading___securityrsa_1"/><text:bookmark-end text:name="securityrsa"/></text:h>
      <text:h text:style-name="Heading_20_2" text:outline-level="2"><text:bookmark-start text:name="__RefHeading___liczby_uzywane_w_szyfrowaniu_rsa_2"/><text:bookmark-start text:name="liczby_uzywane_w_szyfrowaniu_rsa"/>Liczby używane w szyfrowaniu RSA<text:bookmark-end text:name="__RefHeading___liczby_uzywane_w_szyfrowaniu_rsa_2"/><text:bookmark-end text:name="liczby_uzywane_w_szyfrowaniu_rsa"/></text:h>
      <text:p text:style-name="Text_20_body">W szyfrowaniu RSA ważne są liczby pierwsze, ponieważ algorytm opiera się na faktoryzacji dużych liczb. W celu dobrania liczb do algorytmu RSA wybiera się dwie liczby pierwsze p i q.</text:p>
      <text:p text:style-name="Text_20_body">Przykładowe liczby:</text:p>
      <text:list text:style-name="List_20_1" text:continue-numbering="false">
        <text:list-item>
          <text:p text:style-name="List_20_1_Content_First">     57: nie jest liczbą pierwszą (57 = 3 × 19).</text:p>
        </text:list-item>
        <text:list-item>
          <text:p text:style-name="List_20_1_Content">     67: jest liczbą pierwszą.</text:p>
        </text:list-item>
        <text:list-item>
          <text:p text:style-name="List_20_1_Content">     77: nie jest liczbą pierwszą (77 = 7 × 11).</text:p>
        </text:list-item>
        <text:list-item>
          <text:p text:style-name="List_20_1_Content_Last">     97: jest liczbą pierwszą.</text:p>
        </text:list-item>
      </text:list>
      <text:h text:style-name="Heading_20_2" text:outline-level="2"><text:bookmark-start text:name="__RefHeading___funkcja_eulera_3"/><text:bookmark-start text:name="funkcja_eulera"/>Funkcja Eulera<text:bookmark-end text:name="__RefHeading___funkcja_eulera_3"/><text:bookmark-end text:name="funkcja_eulera"/></text:h>
      <text:p text:style-name="Text_20_body">Funkcja Eulera  to funkcja matematyczna, która dla każdej liczby całkowitej n zwraca liczbę liczb całkowitych dodatnich mniejszych od n, które są względnie pierwsze z n (tj. mają największy wspólny dzielnik równy 1). Funkcja ta jest użyteczna w teorii liczb, szczególnie w kontekście kryptografii, zwłaszcza w algorytmie RSA.</text:p>
      <text:h text:style-name="Heading_20_3" text:outline-level="3"><text:bookmark-start text:name="__RefHeading___wzor_4"/><text:bookmark-start text:name="wzor"/>Wzór<text:bookmark-end text:name="__RefHeading___wzor_4"/><text:bookmark-end text:name="wzor"/></text:h>
      <text:p text:style-name="Text_20_body">Dla liczby n będącej iloczynem dwóch różnych liczb pierwszych p i q:</text:p>
      <text:h text:style-name="Heading_20_3" text:outline-level="3"><text:bookmark-start text:name="__RefHeading___obliczenia_dla_53_i_71_5"/><text:bookmark-start text:name="obliczenia_dla_53_i_71"/>Obliczenia dla 53 i 71<text:bookmark-end text:name="__RefHeading___obliczenia_dla_53_i_71_5"/><text:bookmark-end text:name="obliczenia_dla_53_i_71"/></text:h>
      <text:h text:style-name="Heading_20_2" text:outline-level="2"><text:bookmark-start text:name="__RefHeading___szyfrowanie_i_deszyfrowanie_w_systemie_rsa_6"/><text:bookmark-start text:name="szyfrowanie_i_deszyfrowanie_w_systemie_rsa"/>Szyfrowanie i deszyfrowanie w systemie RSA<text:bookmark-end text:name="__RefHeading___szyfrowanie_i_deszyfrowanie_w_systemie_rsa_6"/><text:bookmark-end text:name="szyfrowanie_i_deszyfrowanie_w_systemie_rsa"/></text:h>
      <text:p text:style-name="Text_20_body">RSA to jedna z najpopularniejszych metod kryptografii asymetrycznej, która wykorzystuje parę kluczy: publiczny do szyfrowania i prywatny do deszyfrowania.</text:p>
      <text:h text:style-name="Heading_20_3" text:outline-level="3"><text:bookmark-start text:name="__RefHeading___klucz_rsa_7"/><text:bookmark-start text:name="klucz_rsa"/>Klucz RSA<text:bookmark-end text:name="__RefHeading___klucz_rsa_7"/><text:bookmark-end text:name="klucz_rsa"/></text:h>
      <text:p text:style-name="Text_20_body">Aby wygenerować klucz RSA, wykonujemy następujące kroki:</text:p>
      <text:p text:style-name="Text_20_body">Wybór dwóch dużych liczb pierwszych:</text:p>
      <text:list text:style-name="List_20_1" text:continue-numbering="false">
        <text:list-item>
          <text:p text:style-name="List_20_1_Content_First"> Niech  i  będą dwoma liczbami pierwszymi. Na przykład:</text:p>
          <text:list text:style-name="List_20_1">
            <text:list-item/>
            <text:list-item/>
          </text:list>
        </text:list-item>
      </text:list>
      <text:p text:style-name="Text_20_body">Obliczenie n:</text:p>
      <text:list text:style-name="List_20_1" text:continue-numbering="false">
        <text:list-item/>
        <text:list-item/>
      </text:list>
      <text:p text:style-name="Text_20_body">Obliczenie funkcji Eulera :</text:p>
      <text:list text:style-name="List_20_1" text:continue-numbering="false">
        <text:list-item/>
        <text:list-item/>
      </text:list>
      <text:p text:style-name="Text_20_body">Wybór wykładnika publicznego :</text:p>
      <text:list text:style-name="List_20_1" text:continue-numbering="false">
        <text:list-item>
          <text:p text:style-name="LastListParagraph_List_20_1_Content_First"> Wybieramy  takie, aby było względnie pierwsze z . Najczęściej wybieranym  jest , ale w tym przykładzie weźmiemy .</text:p>
        </text:list-item>
      </text:list>
      <text:p text:style-name="Text_20_body">Można sprawdzić tutaj: <text:a xlink:type="simple" xlink:href="https://www.calculatorsoup.com/calculators/math/gcf.php" text:style-name="Internet_20_link" text:visited-style-name="Visited_20_Internet_20_Link">https://www.calculatorsoup.com/calculators/math/gcf.php</text:a></text:p>
      <text:p text:style-name="Text_20_body">Obliczenie wykładnika prywatnego :</text:p>
      <text:list text:style-name="List_20_1" text:continue-numbering="false">
        <text:list-item>
          <text:p text:style-name="List_20_1_Content_First"> Musimy znaleźć  tak, aby spełniał równanie: </text:p>
        </text:list-item>
        <text:list-item>
          <text:p text:style-name="List_20_1_Content_Last"> Używając algorytmu rozszerzonego Euklidesa, otrzymujemy d=2753.</text:p>
        </text:list-item>
      </text:list>
      <text:h text:style-name="Heading_20_3" text:outline-level="3"><text:bookmark-start text:name="__RefHeading___klucze_8"/><text:bookmark-start text:name="klucze"/>Klucze<text:bookmark-end text:name="__RefHeading___klucze_8"/><text:bookmark-end text:name="klucze"/></text:h>
      <text:list text:style-name="List_20_1" text:continue-numbering="false">
        <text:list-item>
          <text:p text:style-name="List_20_1_Content_First">     Klucz publiczny: </text:p>
        </text:list-item>
        <text:list-item>
          <text:p text:style-name="List_20_1_Content_Last">     Klucz prywatny: </text:p>
        </text:list-item>
      </text:list>
      <text:h text:style-name="Heading_20_3" text:outline-level="3"><text:bookmark-start text:name="__RefHeading___szyfrowanie_9"/><text:bookmark-start text:name="szyfrowanie"/>Szyfrowanie<text:bookmark-end text:name="__RefHeading___szyfrowanie_9"/><text:bookmark-end text:name="szyfrowanie"/></text:h>
      <text:p text:style-name="Text_20_body">Aby zaszyfrować wiadomość , używamy klucza publicznego :</text:p>
      <text:p text:style-name="Text_20_body">* Obliczenie szyfrogramu </text:p>
      <text:p text:style-name="Text_20_body">Na przykład, jeśli :</text:p>
      <text:p text:style-name="Text_20_body">Obliczenia prowadzą do  (po pełnych wyliczeniach).</text:p>
      <text:h text:style-name="Heading_20_3" text:outline-level="3"><text:bookmark-start text:name="__RefHeading___deszyfrowanie_10"/><text:bookmark-start text:name="deszyfrowanie"/>Deszyfrowanie<text:bookmark-end text:name="__RefHeading___deszyfrowanie_10"/><text:bookmark-end text:name="deszyfrowanie"/></text:h>
      <text:p text:style-name="Text_20_body">Aby odszyfrować szyfrogram , używamy klucza prywatnego :</text:p>
      <text:list text:style-name="List_20_1" text:continue-numbering="false">
        <text:list-item>
          <text:p text:style-name="LastListParagraph_List_20_1_Content_First"> Obliczenie odszyfrowanej wiadomości </text:p>
        </text:list-item>
      </text:list>
      <text:p text:style-name="Text_20_body">Dla : </text:p>
      <text:p text:style-name="Text_20_body">Obliczenia prowadzą do .</text:p>
      <text:h text:style-name="Heading_20_2" text:outline-level="2"><text:bookmark-start text:name="__RefHeading___flowchart_11"/><text:bookmark-start text:name="flowchart"/>Flowchart<text:bookmark-end text:name="__RefHeading___flowchart_11"/><text:bookmark-end text:name="flowchart"/></text:h>
      <text:h text:style-name="Heading_20_2" text:outline-level="2"><text:bookmark-start text:name="__RefHeading___program_12"/><text:bookmark-start text:name="program"/>Program<text:bookmark-end text:name="__RefHeading___program_12"/><text:bookmark-end text:name="program"/></text:h>
      <text:p text:style-name="Text_20_body"><text:a xlink:type="simple" xlink:href="https://github.com/DavidoTek/rsa-calc-edu" text:style-name="Internet_20_link" text:visited-style-name="Visited_20_Internet_20_Link">https://github.com/DavidoTek/rsa-calc-edu</text:a></text:p>
      <text:p text:style-name="Text_20_body"><text:a xlink:type="simple" xlink:href="https://wiki.ostrowski.net.pl/php_mysql/rsa/" text:style-name="Internet_20_link" text:visited-style-name="Visited_20_Internet_20_Link">https://wiki.ostrowski.net.pl/php_mysql/rs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36:08</meta:creation-date>
    <dc:creator>Generated</dc:creator>
    <dc:date>2026-03-11T12::36:08</dc:date>
    <dc:language>en-US</dc:language>
    <meta:editing-cycles>1</meta:editing-cycles>
    <meta:editing-duration>PT0S</meta:editing-duration>
    <dc:title>notatki:security_rsa</dc:title>
  </office:meta>
</office:document-meta>
</file>