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tki:security_pki"/><text:bookmark-start text:name="__RefHeading___securitypki_1"/><text:bookmark-start text:name="securitypki"/>Security: PKI<text:bookmark-end text:name="__RefHeading___securitypki_1"/><text:bookmark-end text:name="securitypki"/></text:h>
      <text:p text:style-name="Text_20_body">Do realizacji zadania wykorzystano WSL1 na systemie Windows 2019 server.<text:line-break/>
Dystrybucja uruchomiona pod systemem WSL to Ubuntu 22.04.4 LTS<text:line-break/></text:p>
      <text:h text:style-name="Heading_20_1" text:outline-level="1"><text:bookmark-start text:name="__RefHeading___tworzenie_prostego_urzedu_certyfikacyjnego_certification_authority_2"/><text:bookmark-start text:name="tworzenie_prostego_urzedu_certyfikacyjnego_certification_authority"/>Tworzenie prostego Urzędu Certyfikacyjnego (Certification Authority)<text:bookmark-end text:name="__RefHeading___tworzenie_prostego_urzedu_certyfikacyjnego_certification_authority_2"/><text:bookmark-end text:name="tworzenie_prostego_urzedu_certyfikacyjnego_certification_authority"/></text:h>
      <text:p text:style-name="Text_20_body">Kolejno wykonaj następujące działania:<text:line-break/>
cd /usr/lib/ssl/misc/<text:line-break/>
./CA.pl -newca<text:line-break/>
Po uruchomieniu skryptu CA.pl wprowadź:<text:line-break/>
podaj nazwę pliku CA: &lt;Enter&gt;<text:line-break/>
podaj pass phrase:<text:line-break/>
Country name: PL<text:line-break/>
State or provice Name: Mazowsze<text:line-break/>
Locality name (eg. city): Warszawa<text:line-break/>
Organization Name (eg. company): WWSI<text:line-break/>
Organization Unit Name: (eg. section): Zakład Sieci Teleinformatycznych (wpisane: ZST)<text:line-break/>
Common Name (e.g. server FQDN lub twoje imie): Robert<text:line-break/>
Email address: rj@wwsi.edu.pl<text:line-break/>
A challenge password:<text:line-break/>
An optional company name:&lt;Enter&gt;<text:line-break/>
Enter pass phrase for ./demoCA/private/cakey.pem:<text:line-break/></text:p>
      <text:h text:style-name="Heading_20_2" text:outline-level="2"><text:bookmark-start text:name="__RefHeading___realizacja_3"/><text:bookmark-start text:name="realizacja"/>Realizacja<text:bookmark-end text:name="__RefHeading___realizacja_3"/><text:bookmark-end text:name="realizacj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oot@WSL:~&gt; cd /usr/lib/ssl/misc/<text:line-break/>root@WSL:misc&gt; ./CA.pl -newca<text:line-break/>CA certificate filename (or enter to create)<text:line-break/> <text:line-break/>Making CA certificate ...<text:line-break/>====<text:line-break/>openssl req<text:s text:c="2"/>-new -keyout ./demoCA/private/cakey.pem -out ./demoCA/careq.pem<text:line-break/>.+.+..+......+....+..+.........+....+...+.................+.+.........+............+......+..+......+..........+<text:s text:c="120"/>......+.....+.........+..........+..+.........+....+..+....+...+..+...+...+............+...+....+...+...+.......<text:s text:c="120"/>........+..+...+....+.....+++++++++++++++++++++++++++++++++++++++++++++++++++++++++++++++++*.....+...+..+.......<text:s text:c="120"/>.........+...+.........+...+.........+........+.+......+...+...+++++++++++++++++++++++++++++++++++++++++++++++++<text:s text:c="120"/>++++++++++++++++*..........+...+..+.+...+.........+...+.....+.............+..+...+....+.....+............+......<text:s text:c="120"/>....+.....+.+.........+...+..+.+..+............+....+.....+..........+..+...............+....+........+.......+.<text:s text:c="120"/>....+...+............+......+.......+..+.........+....++++++++++++++++++++++++++++++++++++++++++++++++++++++++++<text:s text:c="120"/>+++++++<text:line-break/>..+........+....+...+.................+...+++++++++++++++++++++++++++++++++++++++++++++++++++++++++++++++++*....<text:s text:c="120"/>...........+.........+.........+.......+++++++++++++++++++++++++++++++++++++++++++++++++++++++++++++++++*..+....<text:s text:c="120"/>...+..+.+.................+.+.....+....+............+.....+....+..............+...+...............+...+.+...+...<text:s text:c="120"/>+..+.+..+.......+...........+.+......+...+......+...+........+.......+...+.....+..........+...+..+++++++++++++++<text:s text:c="120"/>++++++++++++++++++++++++++++++++++++++++++++++++++<text:line-break/>Enter PEM pass phrase:<text:line-break/>Verifying - Enter PEM pass phrase:<text:line-break/>-----<text:line-break/>You are about to be asked to enter information that will be incorporated<text:line-break/>into your certificate request.<text:line-break/>What you are about to enter is what is called a Distinguished Name or a DN.<text:line-break/>There are quite a few fields but you can leave some blank<text:line-break/>For some fields there will be a default value,<text:line-break/>If you enter '.', the field will be left blank.<text:line-break/>-----<text:line-break/>Country Name (2 letter code) [AU]:PL<text:line-break/>State or Province Name (full name) [Some-State]:Mazowsze<text:line-break/>Locality Name (eg, city) []:Mińsk Mazowiecki<text:line-break/>Organization Name (eg, company) [Internet Widgits Pty Ltd]:ostrowski.net.pl<text:line-break/>Organizational Unit Name (eg, section) []:self employed<text:line-break/>Common Name (e.g. server FQDN or YOUR name) []:Kacper<text:line-break/>Email Address []:kacper@ostrowski.net.pl<text:line-break/> <text:line-break/>Please enter the following 'extra' attributes<text:line-break/>to be sent with your certificate request<text:line-break/>A challenge password []:<text:line-break/>An optional company name []:<text:line-break/>==&gt; 0<text:line-break/>====<text:line-break/>====<text:line-break/>openssl ca<text:s text:c="2"/>-create_serial -out ./demoCA/cacert.pem -days 1095 -batch -keyfile ./demoCA/private/cakey.pem -selfs<text:s text:c="120"/>ign -extensions v3_ca -infiles ./demoCA/careq.pem<text:line-break/>Using configuration from /usr/lib/ssl/openssl.cnf<text:line-break/>Enter pass phrase for ./demoCA/private/cakey.pem:<text:line-break/>Check that the request matches the signature<text:line-break/>Signature ok<text:line-break/>Certificate Details:<text:line-break/>Serial Number:<text:line-break/>08:c9:1a:9f:b4:b4:cc:7f:79:5d:52:6e:21:df:72:35:1f:f5:66:11<text:line-break/>Validity<text:line-break/>Not Before: Jun<text:s text:c="2"/>8 11:42:42 2025 GMT<text:line-break/>Not After : Jun<text:s text:c="2"/>7 11:42:42 2028 GMT<text:line-break/>Subject:<text:line-break/>countryName<text:s text:c="15"/>= PL<text:line-break/>stateOrProvinceName<text:s text:c="7"/>= Mazowsze<text:line-break/>organizationName<text:s text:c="10"/>= ostrowski.net.pl<text:line-break/>organizationalUnitName<text:s text:c="4"/>= self employed<text:line-break/>commonName<text:s text:c="16"/>= Kacper<text:line-break/>emailAddress<text:s text:c="14"/>= kacper@ostrowski.net.pl<text:line-break/>X509v3 extensions:<text:line-break/>X509v3 Subject Key Identifier:<text:line-break/>7E:7B:CD:64:8C:56:FE:B4:49:6E:D3:B8:FD:8E:64:63:E4:D4:D3:B3<text:line-break/>X509v3 Authority Key Identifier:<text:line-break/>7E:7B:CD:64:8C:56:FE:B4:49:6E:D3:B8:FD:8E:64:63:E4:D4:D3:B3<text:line-break/>X509v3 Basic Constraints: critical<text:line-break/>CA:TRUE<text:line-break/>Certificate is to be certified until Jun<text:s text:c="2"/>7 11:42:42 2028 GMT (1095 days)<text:line-break/> <text:line-break/>Write out database with 1 new entries<text:line-break/>Data Base Updated<text:line-break/>==&gt; 0<text:line-break/>====<text:line-break/>CA certificate is in ./demoCA/cacert.pem</text:p>
          </table:table-cell>
        </table:table-row>
      </table:table>
      <text:h text:style-name="Heading_20_1" text:outline-level="1"><text:bookmark-start text:name="__RefHeading___zadanie_wydania_certyfikatu_x.509_4"/><text:bookmark-start text:name="zadanie_wydania_certyfikatu_x.509"/>Żądanie wydania certyfikatu X.509<text:bookmark-end text:name="__RefHeading___zadanie_wydania_certyfikatu_x.509_4"/><text:bookmark-end text:name="zadanie_wydania_certyfikatu_x.509"/></text:h>
      <text:p text:style-name="Text_20_body">Napisz składnię polecenia openssl służącego do wygenerowania żądania wydania nowego certyfikatu cyfrowego dla pary kluczy RSA o długości 2048 bitów. Zapamietaj klucz prywatny w pliku a_rsakey.pem a samo żądanie w pliku a_certreq.pem. Podpowiedź: użyj komendy req ).</text:p>
      <text:p text:style-name="Text_20_body">Sprawdź żądanie wydania certyfikatu poprzez wykonanie poniższego polecenia:<text:line-break/>
openssl req -in a_certreq.pem -text -noout<text:line-break/>
Teraz użytkownik maszyny A może przesłać do użytkownika maszyny C (gdzie zlokalizowany jest Urząd Certyfikacyjny) żądanie wydania certyfikatu zawarte w pliku a_certreq.pem. Napisz składnię polecenia (I wykonaj je) służącego do wydania certyfikatu X.509 na podstawie żądania wydania certyfikatu użytkownika A. Certyfikat zapisz w pliku a_cert.pem. openssl ca … Po wprowadzeniu polecenia na ekranie pojawi się komunikat: Enter pass phrase for ./demoCA/private/cakey.pem</text:p>
      <text:h text:style-name="Heading_20_2" text:outline-level="2"><text:bookmark-start text:name="__RefHeading___realizacja_5"/><text:bookmark-start text:name="realizacja1"/>Realizacja<text:bookmark-end text:name="__RefHeading___realizacja_5"/><text:bookmark-end text:name="realizacja1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oot@WSL:misc&gt; openssl req -new -newkey rsa:2048 -keyout a_rsakey.pem -out a_certreq.pem<text:line-break/>.+.....+...+....+++++++++++++++++++++++++++++++++++++++++++++++++++++++++++++++++*................+....+...+...+...+.........+......+++++++++++++++++++++++++++++++++++++++++++++++++++++++++++++++++*..+........+.......+...+...........+...+.+.....+......+...+...+...+....+..+.........+....+..+...+...+.......+......+.........+.....+................+..............+............+.............+......+..+.........+.+..+...+.......+++++++++++++++++++++++++++++++++++++++++++++++++++++++++++++++++<text:line-break/>..+......+.+........+......+++++++++++++++++++++++++++++++++++++++++++++++++++++++++++++++++*.+........+.......+...+...+.....+...+..........+.........+.....+.+.........+......+++++++++++++++++++++++++++++++++++++++++++++++++++++++++++++++++*.............+++++++++++++++++++++++++++++++++++++++++++++++++++++++++++++++++<text:line-break/>Enter PEM pass phrase:<text:line-break/>Verifying - Enter PEM pass phrase:<text:line-break/>-----<text:line-break/>You are about to be asked to enter information that will be incorporated<text:line-break/>into your certificate request.<text:line-break/>What you are about to enter is what is called a Distinguished Name or a DN.<text:line-break/>There are quite a few fields but you can leave some blank<text:line-break/>For some fields there will be a default value,<text:line-break/>If you enter '.', the field will be left blank.<text:line-break/>-----<text:line-break/>Country Name (2 letter code) [AU]:PL<text:line-break/>State or Province Name (full name) [Some-State]:Mazowsze<text:line-break/>Locality Name (eg, city) []:Mińsk Mazowiecki<text:line-break/>Organization Name (eg, company) [Internet Widgits Pty Ltd]:ostrowski.net.pl<text:line-break/>Organizational Unit Name (eg, section) []:self employed<text:line-break/>Common Name (e.g. server FQDN or YOUR name) []:Kacper<text:line-break/>Email Address []:kacper@ostrowski.net.pl<text:line-break/> <text:line-break/>Please enter the following 'extra' attributes<text:line-break/>to be sent with your certificate request<text:line-break/>A challenge password []:Q@wertyuiop<text:line-break/>An optional company name []:<text:line-break/>root@WSL:misc&gt; openssl req -in a_certreq.pem -text -noout<text:line-break/>Certificate Request:<text:line-break/>Data:<text:line-break/>Version: 1 (0x0)<text:line-break/>Subject: C = PL, ST = Mazowsze, L = Mi\C3\85\C2\84sk Mazowiecki, O = ostrowski.net.pl, OU = self employed, CN = Kacper, emailAddress = kacper@ostrowski.net.pl<text:line-break/>Subject Public Key Info:<text:line-break/>Public Key Algorithm: rsaEncryption<text:line-break/>Public-Key: (2048 bit)<text:line-break/>Modulus:<text:line-break/>00:ea:a3:10:54:c6:04:98:db:f1:33:d4:89:f3:61:<text:line-break/>8c:01:9a:3c:e5:3f:88:29:52:cc:17:05:7d:2b:a2:<text:line-break/>52:68:a2:7f:d8:f8:ce:81:09:87:4b:75:fd:dd:eb:<text:line-break/>66:ba:c3:6f:bc:b9:70:80:64:ee:75:c5:ef:6b:97:<text:line-break/>65:79:1d:01:53:df:d5:d0:75:ad:92:94:64:83:c3:<text:line-break/>29:fe:2f:bc:be:3d:9e:53:c1:e2:39:78:c2:2f:21:<text:line-break/>0c:bc:71:a7:6e:b1:d9:05:11:48:98:33:e7:d8:cb:<text:line-break/>6f:d3:30:1e:d7:30:ca:8e:5d:32:ba:be:3e:e2:93:<text:line-break/>86:83:5f:31:6c:61:ce:6a:19:79:67:04:5c:f0:90:<text:line-break/>8c:41:8d:ea:8f:e5:1b:53:96:c3:49:8d:a9:02:66:<text:line-break/>a3:3c:44:03:a2:e2:34:c4:50:78:35:46:d7:ef:e8:<text:line-break/>23:de:c9:a7:8a:af:ce:47:89:f4:17:c9:b1:63:62:<text:line-break/>64:ba:09:a5:78:b1:f3:a9:ad:d4:9f:89:71:8a:fc:<text:line-break/>eb:53:8b:8e:80:be:1e:f8:bc:f2:6c:45:ab:50:63:<text:line-break/>5a:ca:8c:e9:17:15:10:9a:49:0a:8f:40:7d:31:28:<text:line-break/>35:9f:e8:ab:3b:aa:9a:bc:cd:b4:88:45:4f:96:07:<text:line-break/>57:51:fc:2c:a7:63:69:dc:72:3a:70:b7:1e:58:8c:<text:line-break/>46:d1<text:line-break/>Exponent: 65537 (0x10001)<text:line-break/>Attributes:<text:line-break/>challengePassword<text:s text:c="8"/>:Q@wertyuiop<text:line-break/>Requested Extensions:<text:line-break/>Signature Algorithm: sha256WithRSAEncryption<text:line-break/>Signature Value:<text:line-break/>b3:fc:3c:bc:eb:a1:95:c8:b6:9e:c5:a3:01:af:a6:d2:3e:b6:<text:line-break/>c7:26:74:c2:4d:a8:11:39:fd:4f:69:c6:9c:20:cf:a1:2c:af:<text:line-break/>47:67:64:87:ed:73:1f:aa:20:69:0b:9e:4f:7f:81:ec:fb:bf:<text:line-break/>c9:c1:f9:8e:3d:a3:24:25:52:7d:51:58:cb:bd:46:63:ea:d1:<text:line-break/>46:13:a5:42:aa:3c:19:4a:d3:54:01:d5:1a:1b:14:fe:64:d9:<text:line-break/>45:1b:d4:cf:76:e3:94:3f:fc:a7:1c:50:9a:af:7e:5a:43:83:<text:line-break/>2b:ed:f3:b0:9d:ce:e2:52:f9:cf:d1:6a:7b:de:f9:85:32:1f:<text:line-break/>64:17:fe:33:68:b2:52:5d:bf:75:7e:20:4d:89:4c:2d:b4:77:<text:line-break/>0e:dc:1b:cd:63:c6:0f:f2:26:12:3c:a1:03:c3:03:17:29:c7:<text:line-break/>a3:49:1a:d2:3e:e0:1b:88:16:af:d1:67:37:62:2b:5e:72:77:<text:line-break/>51:5a:32:d1:c6:41:d2:88:53:59:5f:b3:03:df:36:1e:1c:18:<text:line-break/>a5:bb:00:a9:e1:45:57:28:74:4d:48:cb:db:c3:71:f9:69:1d:<text:line-break/>a5:42:08:fa:45:2a:ca:c6:aa:b1:38:10:e6:8e:1a:30:26:61:<text:line-break/>f1:a8:33:f1:f6:fa:56:1f:da:fc:7c:16:15:c7:86:7c:51:65:<text:line-break/>9c:8e:2c:4e<text:line-break/># nie miałem dwóch maszyn żeby zrobić test natomiast widać że sygnatury są poprawne<text:line-break/>root@WSL:misc&gt; openssl ca -in a_certreq.pem -out a_cert.pem<text:line-break/>Using configuration from /usr/lib/ssl/openssl.cnf<text:line-break/>Enter pass phrase for ./demoCA/private/cakey.pem:<text:line-break/>Check that the request matches the signature<text:line-break/>Signature ok<text:line-break/>ERROR:There is already a certificate for /C=PL/ST=Mazowsze/O=ostrowski.net.pl/OU=self employed/CN=Kacper/emailAddress=kacper@ostrowski.net.pl<text:line-break/>The matching entry has the following details<text:line-break/>Type<text:s text:c="10"/>:Valid<text:line-break/>Expires on<text:s text:c="4"/>:280607114242Z<text:line-break/>Serial Number :08C91A9FB4B4CC7F795D526E21DF72351FF56611<text:line-break/>File name<text:s text:c="5"/>:unknown<text:line-break/>Subject Name<text:s text:c="2"/>:/C=PL/ST=Mazowsze/O=ostrowski.net.pl/OU=self employed/CN=Kacper/emailAddress=kacper@ostrowski.net.pl<text:line-break/>root@WSL:misc&gt;</text:p>
          </table:table-cell>
        </table:table-row>
      </table:table>
      <text:h text:style-name="Heading_20_2" text:outline-level="2"><text:bookmark-start text:name="__RefHeading___pytania_6"/><text:bookmark-start text:name="pytania"/>Pytania<text:bookmark-end text:name="__RefHeading___pytania_6"/><text:bookmark-end text:name="pytania"/></text:h>
      <text:h text:style-name="Heading_20_3" text:outline-level="3"><text:bookmark-start text:name="__RefHeading___pytanie_1ktore_pliki_zostaly_zmodyfikowane_w_bazie_danych_test_ca_na_maszynie_uzytkownika_c_7"/><text:bookmark-start text:name="pytanie_1ktore_pliki_zostaly_zmodyfikowane_w_bazie_danych_test_ca_na_maszynie_uzytkownika_c"/>Pytanie 1: Które pliki zostały zmodyfikowane w bazie danych „Test CA” na maszynie użytkownika C?<text:bookmark-end text:name="__RefHeading___pytanie_1ktore_pliki_zostaly_zmodyfikowane_w_bazie_danych_test_ca_na_maszynie_uzytkownika_c_7"/><text:bookmark-end text:name="pytanie_1ktore_pliki_zostaly_zmodyfikowane_w_bazie_danych_test_ca_na_maszynie_uzytkownika_c"/></text:h>
      <text:p text:style-name="Text_20_body">Po wydaniu certyfikatu przez Urząd Certyfikacji (CA), modyfikacji ulegają następujące pliki w katalogu <text:span text:style-name="Source_20_Text">demoCA</text:span>:</text:p>
      <text:list text:style-name="List_20_1" text:continue-numbering="false">
        <text:list-item>
          <text:p text:style-name="List_20_1_Content_First"> <text:span text:style-name="Source_20_Text">index.txt</text:span> – plik bazy danych CA, zawierający informacje o wydanych certyfikatach.</text:p>
        </text:list-item>
        <text:list-item>
          <text:p text:style-name="List_20_1_Content"> <text:span text:style-name="Source_20_Text">serial</text:span> – plik przechowujący numer seryjny kolejnego certyfikatu.</text:p>
        </text:list-item>
        <text:list-item>
          <text:p text:style-name="List_20_1_Content_Last"> <text:span text:style-name="Source_20_Text">newcerts/&lt;numer&gt;.pem</text:span> – nowo wygenerowany certyfikat użytkownika.</text:p>
        </text:list-item>
      </text:list>
      <text:p text:style-name="Text_20_body">Te pliki są automatycznie aktualizowane przez polecenie <text:span text:style-name="Source_20_Text">openssl ca</text:span>.</text:p>
      <text:h text:style-name="Heading_20_3" text:outline-level="3"><text:bookmark-start text:name="__RefHeading___polecenie_do_weryfikacji_certyfikatu_cyfrowego_na_maszynie_a_8"/><text:bookmark-start text:name="polecenie_do_weryfikacji_certyfikatu_cyfrowego_na_maszynie_a"/>Polecenie do weryfikacji certyfikatu cyfrowego (na maszynie A)<text:bookmark-end text:name="__RefHeading___polecenie_do_weryfikacji_certyfikatu_cyfrowego_na_maszynie_a_8"/><text:bookmark-end text:name="polecenie_do_weryfikacji_certyfikatu_cyfrowego_na_maszynie_a"/></text:h>
      <text:p text:style-name="Text_20_body">Użytkownik maszyny A może zweryfikować certyfikat za pomocą poniższego polecenia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openssl verify <text:span text:style-name="highlight_re5">-CAfile</text:span> cacert.pem a_cert.pem</text:p>
          </table:table-cell>
        </table:table-row>
      </table:table>
      <text:p text:style-name="Text_20_body">gdzie:</text:p>
      <text:list text:style-name="List_20_1" text:continue-numbering="false">
        <text:list-item>
          <text:p text:style-name="List_20_1_Content_First"> <text:span text:style-name="Source_20_Text">cacert.pem</text:span> – certyfikat Urzędu Certyfikacji (CA),</text:p>
        </text:list-item>
        <text:list-item>
          <text:p text:style-name="List_20_1_Content_Last"> <text:span text:style-name="Source_20_Text">a_cert.pem</text:span> – certyfikat użytkownika A, który ma zostać zweryfikowany.</text:p>
        </text:list-item>
      </text:list>
      <text:h text:style-name="Heading_20_3" text:outline-level="3"><text:bookmark-start text:name="__RefHeading___pytanie_2ktore_dane_sa_potrzebne_do_wykonania_operacji_weryfikacji_certyfikatu_cyfrowego_9"/><text:bookmark-start text:name="pytanie_2ktore_dane_sa_potrzebne_do_wykonania_operacji_weryfikacji_certyfikatu_cyfrowego"/>Pytanie 2: Które dane są potrzebne do wykonania operacji weryfikacji certyfikatu cyfrowego?<text:bookmark-end text:name="__RefHeading___pytanie_2ktore_dane_sa_potrzebne_do_wykonania_operacji_weryfikacji_certyfikatu_cyfrowego_9"/><text:bookmark-end text:name="pytanie_2ktore_dane_sa_potrzebne_do_wykonania_operacji_weryfikacji_certyfikatu_cyfrowego"/></text:h>
      <text:p text:style-name="Text_20_body">Aby wykonać weryfikację certyfikatu cyfrowego, potrzebne są następujące dane:</text:p>
      <text:list text:style-name="List_20_1" text:continue-numbering="false">
        <text:list-item>
          <text:p text:style-name="List_20_1_Content_First"> Certyfikat użytkownika, który ma zostać zweryfikowany (np. <text:span text:style-name="Source_20_Text">a_cert.pem</text:span>).</text:p>
        </text:list-item>
        <text:list-item>
          <text:p text:style-name="List_20_1_Content"> Certyfikat Urzędu Certyfikacji (np. <text:span text:style-name="Source_20_Text">cacert.pem</text:span>), który wystawił podpisany certyfikat.</text:p>
        </text:list-item>
        <text:list-item>
          <text:p text:style-name="List_20_1_Content_Last"> (Opcjonalnie) Lista unieważnionych certyfikatów (CRL), jeśli weryfikacja ma uwzględniać unieważnieni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3-11T12::36:08</meta:creation-date>
    <dc:creator>Generated</dc:creator>
    <dc:date>2026-03-11T12::36:08</dc:date>
    <dc:language>en-US</dc:language>
    <meta:editing-cycles>1</meta:editing-cycles>
    <meta:editing-duration>PT0S</meta:editing-duration>
    <dc:title>notatki:security_pki</dc:title>
  </office:meta>
</office:document-meta>
</file>