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tki:security_bsk"/><text:bookmark-start text:name="__RefHeading___securityspis_pojec_1"/><text:bookmark-start text:name="securityspis_pojec"/>Security: Spis pojęć<text:bookmark-end text:name="__RefHeading___securityspis_pojec_1"/><text:bookmark-end text:name="securityspis_pojec"/></text:h>
      <text:h text:style-name="Heading_20_2" text:outline-level="2"><text:bookmark-start text:name="__RefHeading___pojecia_2"/><text:bookmark-start text:name="pojecia"/>Pojęcia<text:bookmark-end text:name="__RefHeading___pojecia_2"/><text:bookmark-end text:name="pojecia"/></text:h>
      <text:h text:style-name="Heading_20_3" text:outline-level="3"><text:bookmark-start text:name="__RefHeading___robak_3"/><text:bookmark-start text:name="robak"/>Robak<text:bookmark-end text:name="__RefHeading___robak_3"/><text:bookmark-end text:name="robak"/></text:h>
      <text:p text:style-name="Text_20_body">Robak to złośliwe oprogramowanie, które ma zdolność do samodzielnego rozprzestrzeniania się poprzez sieci komputerowe. W odróżnieniu od wirusów, robaki nie wymagają interakcji użytkownika do skopiowania się na inne systemy. Mogą wykorzystywać luki w zabezpieczeniach, aby przenikać do nowych maszyn, często powodując poważne zakłócenia w działalności sieci.</text:p>
      <text:h text:style-name="Heading_20_3" text:outline-level="3"><text:bookmark-start text:name="__RefHeading___spam_4"/><text:bookmark-start text:name="spam"/>SPAM<text:bookmark-end text:name="__RefHeading___spam_4"/><text:bookmark-end text:name="spam"/></text:h>
      <text:p text:style-name="Text_20_body">Spam to niechciane wiadomości elektroniczne, najczęściej masowo wysyłane, które mają na celu reklamowanie produktów lub usług. SPAM może także zawierać złośliwe oprogramowanie lub phishing, co zagraża bezpieczeństwu użytkowników. Próby zablokowania spamu w komunikacji e-mail i na platformach społecznościowych są standardem w branży bezpieczeństwa</text:p>
      <text:h text:style-name="Heading_20_3" text:outline-level="3"><text:bookmark-start text:name="__RefHeading___wirus_komputerowy_5"/><text:bookmark-start text:name="wirus_komputerowy"/>Wirus komputerowy<text:bookmark-end text:name="__RefHeading___wirus_komputerowy_5"/><text:bookmark-end text:name="wirus_komputerowy"/></text:h>
      <text:p text:style-name="Text_20_body">Wirus komputerowy to rodzaj złośliwego oprogramowania, które wymaga interakcji użytkownika, aby zainfekować system. Wirusy przyczepiają się do innych programów lub plików i są aktywowane, gdy te pliki są uruchamiane. Mogą powodować różnorodne problemy, od uszkodzenia danych po kradzież informacji.</text:p>
      <text:h text:style-name="Heading_20_3" text:outline-level="3"><text:bookmark-start text:name="__RefHeading___kon_trojanski_6"/><text:bookmark-start text:name="kon_trojanski"/>Koń trojański<text:bookmark-end text:name="__RefHeading___kon_trojanski_6"/><text:bookmark-end text:name="kon_trojanski"/></text:h>
      <text:p text:style-name="Text_20_body">Koń trojański to rodzaj złośliwego oprogramowania, które podszywa się pod legalny program, aby skłonić użytkownika do jego zainstalowania. Po zainstalowaniu, koń trojański może umożliwić atakującemu dostęp do systemu, kradzież danych lub inne szkodliwe działania. Ważne jest, aby być ostrożnym przy pobieraniu i instalowaniu oprogramowania, zwłaszcza z nieznanych źródeł.</text:p>
      <text:h text:style-name="Heading_20_3" text:outline-level="3"><text:bookmark-start text:name="__RefHeading___rootkit_7"/><text:bookmark-start text:name="rootkit"/>Rootkit<text:bookmark-end text:name="__RefHeading___rootkit_7"/><text:bookmark-end text:name="rootkit"/></text:h>
      <text:p text:style-name="Text_20_body">Rootkit to złośliwe oprogramowanie, które umożliwia osobom nieuprawnionym uzyskanie oraz utrzymanie dostępu do systemu komputerowego bez wiedzy użytkownika. Nazwa „rootkit” pochodzi od słowa „root”, które odnosi się do konta administracyjnego w systemach UNIX, oraz „kit”, co oznacza zestaw narzędzi. Rootkity często zmieniają komponenty systemu operacyjnego, aby ukryć swoją obecność, co sprawia, że są wyjątkowo trudne do wykrycia.
Główne cechy rootkitów:</text:p>
      <text:list text:style-name="List_20_1" text:continue-numbering="false">
        <text:list-item>
          <text:p text:style-name="List_20_1_Content_First">     Cicha instalacja: Rootkity mogą być instalowane na systemie przez atakującego po uzyskaniu dostępu administracyjnego.</text:p>
        </text:list-item>
        <text:list-item>
          <text:p text:style-name="List_20_1_Content">     Ukrywanie: Potrafią ukrywać swoją obecność oraz inne złośliwe oprogramowanie.</text:p>
        </text:list-item>
        <text:list-item>
          <text:p text:style-name="List_20_1_Content_Last">     Trudność w wykryciu: Używają technik, które mogą uniemożliwiać ich wykrycie przez oprogramowanie zabezpieczające, w tym zmieniając pliki systemowe.</text:p>
        </text:list-item>
      </text:list>
      <text:h text:style-name="Heading_20_3" text:outline-level="3"><text:bookmark-start text:name="__RefHeading___spyware_8"/><text:bookmark-start text:name="spyware"/>Spyware<text:bookmark-end text:name="__RefHeading___spyware_8"/><text:bookmark-end text:name="spyware"/></text:h>
      <text:p text:style-name="Text_20_body">Spyware to rodzaj złośliwego oprogramowania, które przeszukuje i zbiera dane z komputera, często bez wiedzy użytkownika. Może rejestrować działania użytkownika, takie jak wprowadzone dane osobowe, historie przeglądania czy lokalizacje, a następnie przesyłać te informacje do zdalnego serwera.
Główne cechy spyware:</text:p>
      <text:list text:style-name="List_20_1" text:continue-numbering="false">
        <text:list-item>
          <text:p text:style-name="List_20_1_Content_First">     Zbieranie danych: Spyware gromadzi dane osobowe, a także może śledzić działania użytkownika w Internecie.</text:p>
        </text:list-item>
        <text:list-item>
          <text:p text:style-name="List_20_1_Content">     Niekontrolowana aktywność: Spyware może zmieniać ustawienia przeglądarki, wprowadzać reklamy lub inne niechciane programy.</text:p>
        </text:list-item>
        <text:list-item>
          <text:p text:style-name="List_20_1_Content_Last">     Ukryty charakter: Działa w tle, niezauważenie dla użytkownika, co czyni go równie niebezpiecznym jak rootkit.</text:p>
        </text:list-item>
      </text:list>
      <text:h text:style-name="Heading_20_2" text:outline-level="2"><text:bookmark-start text:name="__RefHeading___rozszerzenia_plikow_najczesciej_zawierajacych_wirusy_9"/><text:bookmark-start text:name="rozszerzenia_plikow_najczesciej_zawierajacych_wirusy"/>Rozszerzenia plików najczęściej zawierających wirusy<text:bookmark-end text:name="__RefHeading___rozszerzenia_plikow_najczesciej_zawierajacych_wirusy_9"/><text:bookmark-end text:name="rozszerzenia_plikow_najczesciej_zawierajacych_wirusy"/></text:h>
      <text:p text:style-name="Text_20_body">Największe ryzyko stwarzają pliki <text:span text:style-name="Strong_20_Emphasis">.exe</text:span>, ponieważ są to aplikacje, które mogą bezpośrednio działać na systemie. Pliki .docx i .xlsx z makrami mogą być również niebezpieczne, zwłaszcza gdy użytkownicy nie są ostrożni. Pliki .pdf są najbezpieczniejsze, ale również mogą zawierać zagrożenia. Ważne jest, aby zawsze skanować pliki przed ich otwarciem, zwłaszcza jeśli pochodzą z nieznanych źródeł. Jeśli potrzebujesz dodatkowych informacji na temat zabezpieczeń przed wirusami, daj znać!</text:p>
      <table:table table:style-name="Table">
        <table:table-column/>
        <table:table-column/>
        <table:table-row>
          <table:table-cell office:value-type="string" table:style-name="tableheader">
            <text:p text:style-name="Table_20_Heading"> Rozszerzenie  </text:p>
          </table:table-cell>
          <table:table-cell office:value-type="string" table:style-name="tableheader">
            <text:p text:style-name="Table_20_Heading"> Opis                                                                                                                                                                      </text:p>
          </table:table-cell>
        </table:table-row>
        <table:table-row>
          <table:table-cell office:value-type="string" table:style-name="tablecell">
            <text:p text:style-name="tablealignleft"> .exe          </text:p>
          </table:table-cell>
          <table:table-cell office:value-type="string" table:style-name="tablecell">
            <text:p text:style-name="tablealignleft"> Programy wykonywalne, które są najczęściej używane do rozprzestrzeniania wirusów. Po uruchomieniu mogą zainstalować złośliwe oprogramowanie na komputerze.                </text:p>
          </table:table-cell>
        </table:table-row>
        <table:table-row>
          <table:table-cell office:value-type="string" table:style-name="tablecell">
            <text:p text:style-name="tablealignleft"> .pdf          </text:p>
          </table:table-cell>
          <table:table-cell office:value-type="string" table:style-name="tablecell">
            <text:p text:style-name="tablealignleft"> Choć pliki PDF są zazwyczaj bezpieczne, mogą zawierać złośliwe skrypty i linki, które prowadzą do szkodliwego oprogramowania.                                             </text:p>
          </table:table-cell>
        </table:table-row>
        <table:table-row>
          <table:table-cell office:value-type="string" table:style-name="tablecell">
            <text:p text:style-name="tablealignleft"> .docx         </text:p>
          </table:table-cell>
          <table:table-cell office:value-type="string" table:style-name="tablecell">
            <text:p text:style-name="tablealignleft"> Pliki Microsoft Word mogą być wykorzystane do rozprzestrzeniania makr, które uruchamiają złośliwe oprogramowanie, zwłaszcza, gdy użytkownik zezwala na ich uruchomienie.  </text:p>
          </table:table-cell>
        </table:table-row>
        <table:table-row>
          <table:table-cell office:value-type="string" table:style-name="tablecell">
            <text:p text:style-name="tablealignleft"> .xlsx         </text:p>
          </table:table-cell>
          <table:table-cell office:value-type="string" table:style-name="tablecell">
            <text:p text:style-name="tablealignleft"> Pliki Excel również mogą zawierać makra, które mogą być wykorzystane do infekowania systemu złośliwym oprogramowaniem, jeśli są uruchamiane przez użytkowników.           </text:p>
          </table:table-cell>
        </table:table-row>
      </table:table>
      <text:h text:style-name="Heading_20_2" text:outline-level="2"><text:bookmark-start text:name="__RefHeading___ataki_spoofingowe_w_roznych_warstwach_10"/><text:bookmark-start text:name="ataki_spoofingowe_w_roznych_warstwach"/>Ataki spoofingowe w różnych warstwach<text:bookmark-end text:name="__RefHeading___ataki_spoofingowe_w_roznych_warstwach_10"/><text:bookmark-end text:name="ataki_spoofingowe_w_roznych_warstwach"/></text:h>
      <table:table table:style-name="Table">
        <table:table-column/>
        <table:table-column/>
        <table:table-row>
          <table:table-cell office:value-type="string" table:style-name="tableheader">
            <text:p text:style-name="Table_20_Heading"> Warstwa                  </text:p>
          </table:table-cell>
          <table:table-cell office:value-type="string" table:style-name="tableheader">
            <text:p text:style-name="Table_20_Heading"> Typ ataku spoofingowego                                                                                                         </text:p>
          </table:table-cell>
        </table:table-row>
        <table:table-row>
          <table:table-cell office:value-type="string" table:style-name="tablecell">
            <text:p text:style-name="tablealignleft"> 1. Warstwa fizyczna      </text:p>
          </table:table-cell>
          <table:table-cell office:value-type="string" table:style-name="tablecell">
            <text:p text:style-name="tablealignleft"> Spoofing fizyczny: podszywanie się pod sygnały sieciowe, by przejąć kontrolę lub zbierać dane.                                  </text:p>
          </table:table-cell>
        </table:table-row>
        <table:table-row>
          <table:table-cell office:value-type="string" table:style-name="tablecell">
            <text:p text:style-name="tablealignleft"> 2. Warstwa łącza danych  </text:p>
          </table:table-cell>
          <table:table-cell office:value-type="string" table:style-name="tablecell">
            <text:p text:style-name="tablealignleft"> MAC Spoofing: zmiana adresu MAC urządzenia w celu ukrycia tożsamości lub podszywania się pod inne urządzenie w sieci lokalnej.  </text:p>
          </table:table-cell>
        </table:table-row>
        <table:table-row>
          <table:table-cell office:value-type="string" table:style-name="tablecell">
            <text:p text:style-name="tablealignleft"> 3. Warstwa sieciowa      </text:p>
          </table:table-cell>
          <table:table-cell office:value-type="string" table:style-name="tablecell">
            <text:p text:style-name="tablealignleft"> IP Spoofing: podszywanie się pod adres IP innego urządzenia, co może umożliwić atak DDoS lub obejście zabezpieczeń.             </text:p>
          </table:table-cell>
        </table:table-row>
        <table:table-row>
          <table:table-cell office:value-type="string" table:style-name="tablecell">
            <text:p text:style-name="tablealignleft"> 4. Warstwa transportowa  </text:p>
          </table:table-cell>
          <table:table-cell office:value-type="string" table:style-name="tablecell">
            <text:p text:style-name="tablealignleft"> TCP Spoofing: manipulacja pakietami TCP w celu przejęcia sesji lub autoryzacji użytkownika.                                     </text:p>
          </table:table-cell>
        </table:table-row>
        <table:table-row>
          <table:table-cell office:value-type="string" table:style-name="tablecell">
            <text:p text:style-name="tablealignleft"> 5. Warstwa sesji         </text:p>
          </table:table-cell>
          <table:table-cell office:value-type="string" table:style-name="tablecell">
            <text:p text:style-name="tablealignleft"> Session Hijacking: przejęcie aktywnej sesji użytkownika, co pozwala atakującemu na udawanie innego użytkownika.                 </text:p>
          </table:table-cell>
        </table:table-row>
        <table:table-row>
          <table:table-cell office:value-type="string" table:style-name="tablecell">
            <text:p text:style-name="tablealignleft"> 6. Warstwa prezentacji   </text:p>
          </table:table-cell>
          <table:table-cell office:value-type="string" table:style-name="tablecell">
            <text:p text:style-name="tablealignleft"> Słabe szyfrowanie lub brak zabezpieczeń powodują, że przesyłane dane mogą być manipulowane lub fałszowane.                      </text:p>
          </table:table-cell>
        </table:table-row>
        <table:table-row>
          <table:table-cell office:value-type="string" table:style-name="tablecell">
            <text:p text:style-name="tablealignleft"> 7. Warstwa aplikacji     </text:p>
          </table:table-cell>
          <table:table-cell office:value-type="string" table:style-name="tablecell">
            <text:p text:style-name="tablealignleft"> HTTP Spoofing: podszywanie się pod dalekozasięgowe serwery w celu wykonania ataku na aplikacje webowe.                          </text:p>
          </table:table-cell>
        </table:table-row>
      </table:table>
      <text:h text:style-name="Heading_20_2" text:outline-level="2"><text:bookmark-start text:name="__RefHeading___rodzaje_algorytmow_szyfrowania_i_funkcji_skrotu_11"/><text:bookmark-start text:name="rodzaje_algorytmow_szyfrowania_i_funkcji_skrotu"/>Rodzaje algorytmów szyfrowania i funkcji skrótu<text:bookmark-end text:name="__RefHeading___rodzaje_algorytmow_szyfrowania_i_funkcji_skrotu_11"/><text:bookmark-end text:name="rodzaje_algorytmow_szyfrowania_i_funkcji_skrotu"/></text:h>
      <text:h text:style-name="Heading_20_3" text:outline-level="3"><text:bookmark-start text:name="__RefHeading___algorytmy_szyfrowania_symetryczne_12"/><text:bookmark-start text:name="algorytmy_szyfrowania_symetryczne"/>Algorytmy szyfrowania symetryczne<text:bookmark-end text:name="__RefHeading___algorytmy_szyfrowania_symetryczne_12"/><text:bookmark-end text:name="algorytmy_szyfrowania_symetryczne"/></text:h>
      <text:p text:style-name="Text_20_body">Algorytmy szyfrowania symetrycznego wykorzystują ten sam klucz do szyfrowania i deszyfrowania danych. Klucz musi być bezpiecznie przesyłany pomiędzy stronami.</text:p>
      <table:table table:style-name="Table">
        <table:table-column/>
        <table:table-column/>
        <table:table-row>
          <table:table-cell office:value-type="string" table:style-name="tableheader">
            <text:p text:style-name="Table_20_Heading"> Algorytm                            </text:p>
          </table:table-cell>
          <table:table-cell office:value-type="string" table:style-name="tableheader">
            <text:p text:style-name="Table_20_Heading"> Opis                                                                                                            </text:p>
          </table:table-cell>
        </table:table-row>
        <table:table-row>
          <table:table-cell office:value-type="string" table:style-name="tablecell">
            <text:p text:style-name="tablealignleft"> AES (Advanced Encryption Standard)  </text:p>
          </table:table-cell>
          <table:table-cell office:value-type="string" table:style-name="tablecell">
            <text:p text:style-name="tablealignleft"> Jeden z najczęściej stosowanych algorytmów, wykorzystywany w różnych standardach, takich jak protokół SSL/TLS.  </text:p>
          </table:table-cell>
        </table:table-row>
        <table:table-row>
          <table:table-cell office:value-type="string" table:style-name="tablecell">
            <text:p text:style-name="tablealignleft"> DES (Data Encryption Standard)      </text:p>
          </table:table-cell>
          <table:table-cell office:value-type="string" table:style-name="tablecell">
            <text:p text:style-name="tablealignleft"> Starszy algorytm, obecnie uważany za niebezpieczny z powodu krótkiego klucza (56 bitów).                        </text:p>
          </table:table-cell>
        </table:table-row>
        <table:table-row>
          <table:table-cell office:value-type="string" table:style-name="tablecell">
            <text:p text:style-name="tablealignleft"> 3DES (Triple DES)                   </text:p>
          </table:table-cell>
          <table:table-cell office:value-type="string" table:style-name="tablecell">
            <text:p text:style-name="tablealignleft"> Zabezpiecza dane poprzez potrójne zastosowanie algorytmu DES. Jest bezpieczniejszy, ale wolniejszy.             </text:p>
          </table:table-cell>
        </table:table-row>
        <table:table-row>
          <table:table-cell office:value-type="string" table:style-name="tablecell">
            <text:p text:style-name="tablealignleft"> Blowfish                            </text:p>
          </table:table-cell>
          <table:table-cell office:value-type="string" table:style-name="tablecell">
            <text:p text:style-name="tablealignleft"> Szybki algorytm, który jest elastyczny pod względem długości klucza (od 32 do 448 bitów).                       </text:p>
          </table:table-cell>
        </table:table-row>
        <table:table-row>
          <table:table-cell office:value-type="string" table:style-name="tablecell">
            <text:p text:style-name="tablealignleft"> RC4                                 </text:p>
          </table:table-cell>
          <table:table-cell office:value-type="string" table:style-name="tablecell">
            <text:p text:style-name="tablealignleft"> Strumieniowy algorytm, który był popularny w szyfrowaniu komunikacji, obecnie uznawany za niebezpieczny.        </text:p>
          </table:table-cell>
        </table:table-row>
      </table:table>
      <text:h text:style-name="Heading_20_3" text:outline-level="3"><text:bookmark-start text:name="__RefHeading___algorytmy_szyfrowania_asymetryczne_13"/><text:bookmark-start text:name="algorytmy_szyfrowania_asymetryczne"/>Algorytmy szyfrowania asymetryczne<text:bookmark-end text:name="__RefHeading___algorytmy_szyfrowania_asymetryczne_13"/><text:bookmark-end text:name="algorytmy_szyfrowania_asymetryczne"/></text:h>
      <text:p text:style-name="Text_20_body">Algorytmy szyfrowania asymetrycznego używają pary kluczy: publicznego do szyfrowania i prywatnego do deszyfrowania.</text:p>
      <table:table table:style-name="Table">
        <table:table-column/>
        <table:table-column/>
        <table:table-row>
          <table:table-cell office:value-type="string" table:style-name="tableheader">
            <text:p text:style-name="Table_20_Heading"> Algorytm                           </text:p>
          </table:table-cell>
          <table:table-cell office:value-type="string" table:style-name="tableheader">
            <text:p text:style-name="Table_20_Heading"> Opis                                                                                                         </text:p>
          </table:table-cell>
        </table:table-row>
        <table:table-row>
          <table:table-cell office:value-type="string" table:style-name="tablecell">
            <text:p text:style-name="tablealignleft"> RSA (Rivest-Shamir-Adleman)        </text:p>
          </table:table-cell>
          <table:table-cell office:value-type="string" table:style-name="tablecell">
            <text:p text:style-name="tablealignleft"> Najpopularniejszy algorytm asymetryczny, oparty na faktoryzacji dużych liczb.                                </text:p>
          </table:table-cell>
        </table:table-row>
        <table:table-row>
          <table:table-cell office:value-type="string" table:style-name="tablecell">
            <text:p text:style-name="tablealignleft"> DSA (Digital Signature Algorithm)  </text:p>
          </table:table-cell>
          <table:table-cell office:value-type="string" table:style-name="tablecell">
            <text:p text:style-name="tablealignleft"> Używany głównie do podpisów cyfrowych z wykorzystaniem kluczy publicznych i prywatnych.                      </text:p>
          </table:table-cell>
        </table:table-row>
        <table:table-row>
          <table:table-cell office:value-type="string" table:style-name="tablecell">
            <text:p text:style-name="tablealignleft"> ECC (Elliptic Curve Cryptography)  </text:p>
          </table:table-cell>
          <table:table-cell office:value-type="string" table:style-name="tablecell">
            <text:p text:style-name="tablealignleft"> Wykorzystuje matematyczne krzywe eliptyczne, oferując wysoki poziom bezpieczeństwa przy krótszych kluczach.  </text:p>
          </table:table-cell>
        </table:table-row>
        <table:table-row>
          <table:table-cell office:value-type="string" table:style-name="tablecell">
            <text:p text:style-name="tablealignleft"> ElGamal                            </text:p>
          </table:table-cell>
          <table:table-cell office:value-type="string" table:style-name="tablecell">
            <text:p text:style-name="tablealignleft"> Algorytm wykorzystujący klucze asymetryczne, często stosowany w kryptografii klucza publicznego.             </text:p>
          </table:table-cell>
        </table:table-row>
      </table:table>
      <text:h text:style-name="Heading_20_3" text:outline-level="3"><text:bookmark-start text:name="__RefHeading___funkcje_skrotu_14"/><text:bookmark-start text:name="funkcje_skrotu"/>Funkcje skrótu<text:bookmark-end text:name="__RefHeading___funkcje_skrotu_14"/><text:bookmark-end text:name="funkcje_skrotu"/></text:h>
      <text:p text:style-name="Text_20_body">Funkcje skrótu (hash functions) służą do przekształcania danych wejściowych na wartości o stałej długości, zapewniając integralność danych.</text:p>
      <table:table table:style-name="Table">
        <table:table-column/>
        <table:table-column/>
        <table:table-row>
          <table:table-cell office:value-type="string" table:style-name="tableheader">
            <text:p text:style-name="Table_20_Heading"> Funkcja     </text:p>
          </table:table-cell>
          <table:table-cell office:value-type="string" table:style-name="tableheader">
            <text:p text:style-name="Table_20_Heading"> Opis                                                                                       </text:p>
          </table:table-cell>
        </table:table-row>
        <table:table-row>
          <table:table-cell office:value-type="string" table:style-name="tablecell">
            <text:p text:style-name="tablealignleft"> SHA-256     </text:p>
          </table:table-cell>
          <table:table-cell office:value-type="string" table:style-name="tablecell">
            <text:p text:style-name="tablealignleft"> Część rodziny SHA-2, popularny w kryptografii, generuje skrót o długości 256 bitów.        </text:p>
          </table:table-cell>
        </table:table-row>
        <table:table-row>
          <table:table-cell office:value-type="string" table:style-name="tablecell">
            <text:p text:style-name="tablealignleft"> SHA-3       </text:p>
          </table:table-cell>
          <table:table-cell office:value-type="string" table:style-name="tablecell">
            <text:p text:style-name="tablealignleft"> Najnowsza wersja algorytmu SHA, która działa na różnych długościach skrótów.               </text:p>
          </table:table-cell>
        </table:table-row>
        <table:table-row>
          <table:table-cell office:value-type="string" table:style-name="tablecell">
            <text:p text:style-name="tablealignleft"> MD5         </text:p>
          </table:table-cell>
          <table:table-cell office:value-type="string" table:style-name="tablecell">
            <text:p text:style-name="tablealignleft"> Starsza funkcja skrótu, obecnie uznawana za niebezpieczną z powodu podatności na kolizje.  </text:p>
          </table:table-cell>
        </table:table-row>
        <table:table-row>
          <table:table-cell office:value-type="string" table:style-name="tablecell">
            <text:p text:style-name="tablealignleft"> RIPEMD-160  </text:p>
          </table:table-cell>
          <table:table-cell office:value-type="string" table:style-name="tablecell">
            <text:p text:style-name="tablealignleft"> Funkcja skrótu, która generuje 160-bitowy skrót, używana w różnych zastosowaniach.         </text:p>
          </table:table-cell>
        </table:table-row>
      </table:table>
      <text:h text:style-name="Heading_20_2" text:outline-level="2"><text:bookmark-start text:name="__RefHeading___typy_atakow_na_systemy_komputerowe_i_sieci_15"/><text:bookmark-start text:name="typy_atakow_na_systemy_komputerowe_i_sieci"/>Typy ataków na systemy komputerowe i sieci<text:bookmark-end text:name="__RefHeading___typy_atakow_na_systemy_komputerowe_i_sieci_15"/><text:bookmark-end text:name="typy_atakow_na_systemy_komputerowe_i_sieci"/></text:h>
      <text:h text:style-name="Heading_20_3" text:outline-level="3"><text:bookmark-start text:name="__RefHeading___atak_krzyzowy_cross-site_scripting_-_xss_16"/><text:bookmark-start text:name="atak_krzyzowy_cross-site_scripting_-_xss"/>Atak krzyżowy (Cross-Site Scripting - XSS)<text:bookmark-end text:name="__RefHeading___atak_krzyzowy_cross-site_scripting_-_xss_16"/><text:bookmark-end text:name="atak_krzyzowy_cross-site_scripting_-_xss"/></text:h>
      <text:p text:style-name="Text_20_body">Atak krzyżowy polega na wprowadzeniu złośliwego skryptu do strony internetowej, co pozwala atakującemu na wykonywanie nieautoryzowanych działań w kontekście przeglądarki ofiary. Może prowadzić do kradzieży sesji, danych użytkownika lub przejęcia kontroli nad kontem. Ataki te mogą być różnych typów:</text:p>
      <text:list text:style-name="List_20_1" text:continue-numbering="false">
        <text:list-item>
          <text:p text:style-name="List_20_1_Content_First">     Stored XSS: złośliwy skrypt jest przechowywany na serwerze, np. w bazie danych.</text:p>
        </text:list-item>
        <text:list-item>
          <text:p text:style-name="List_20_1_Content_Last">     Reflected XSS: skrypt jest odsyłany jako część żądania HTTP i natychmiast wykonywany.</text:p>
        </text:list-item>
      </text:list>
      <text:h text:style-name="Heading_20_3" text:outline-level="3"><text:bookmark-start text:name="__RefHeading___atak_przy_pomocy_wezlow_posredniczacych_man-in-the-middle_-_mitm_17"/><text:bookmark-start text:name="atak_przy_pomocy_wezlow_posredniczacych_man-in-the-middle_-_mitm"/>Atak przy pomocy węzłów pośredniczących (Man-in-the-Middle - MitM)<text:bookmark-end text:name="__RefHeading___atak_przy_pomocy_wezlow_posredniczacych_man-in-the-middle_-_mitm_17"/><text:bookmark-end text:name="atak_przy_pomocy_wezlow_posredniczacych_man-in-the-middle_-_mitm"/></text:h>
      <text:p text:style-name="Text_20_body">Atak MitM polega na przechwyceniu i modyfikacji komunikacji między dwoma stronami, które są przekonane, że komunikują się bezpośrednio. Atakujący może:</text:p>
      <text:list text:style-name="List_20_1" text:continue-numbering="false">
        <text:list-item>
          <text:p text:style-name="List_20_1_Content_First">     Podsłuchiwać dane przesyłane między użytkownikiem a serwerem.</text:p>
        </text:list-item>
        <text:list-item>
          <text:p text:style-name="List_20_1_Content">     Zmieniać wiadomości przed ich dostarczeniem do odbiorcy.</text:p>
        </text:list-item>
        <text:list-item>
          <text:p text:style-name="List_20_1_Content_Last">     Wprowadzać złośliwe oprogramowanie.</text:p>
        </text:list-item>
      </text:list>
      <text:h text:style-name="Heading_20_3" text:outline-level="3"><text:bookmark-start text:name="__RefHeading___atak_rozproszony_distributed_denial_of_service_-_ddos_18"/><text:bookmark-start text:name="atak_rozproszony_distributed_denial_of_service_-_ddos"/>Atak rozproszony (Distributed Denial of Service - DDoS)<text:bookmark-end text:name="__RefHeading___atak_rozproszony_distributed_denial_of_service_-_ddos_18"/><text:bookmark-end text:name="atak_rozproszony_distributed_denial_of_service_-_ddos"/></text:h>
      <text:p text:style-name="Text_20_body">Atak DDoS jest formą ataku, w którym wiele zainfekowanych komputerów (zombie) wysyła dużą ilość ruchu do celu, co powoduje przeciążenie serwera lub sieci. Celem jest uniemożliwienie normalnego funkcjonowania usługi. Może być wykonywany na wiele sposobów:</text:p>
      <text:list text:style-name="List_20_1" text:continue-numbering="false">
        <text:list-item>
          <text:p text:style-name="List_20_1_Content_First">     Flooding: nadmiernie zalewa serwer żądaniami.</text:p>
        </text:list-item>
        <text:list-item>
          <text:p text:style-name="List_20_1_Content_Last">     Amplification: wykorzystuje podatności serwerów do zwiększenia ilości wysyłanych danych.</text:p>
        </text:list-item>
      </text:list>
      <text:h text:style-name="Heading_20_3" text:outline-level="3"><text:bookmark-start text:name="__RefHeading___atak_skoncentrowany_single_point_of_failure_19"/><text:bookmark-start text:name="atak_skoncentrowany_single_point_of_failure"/>Atak skoncentrowany (Single Point of Failure)<text:bookmark-end text:name="__RefHeading___atak_skoncentrowany_single_point_of_failure_19"/><text:bookmark-end text:name="atak_skoncentrowany_single_point_of_failure"/></text:h>
      <text:p text:style-name="Text_20_body">Atak skoncentrowany odnosi się do słabych punktów w infrastrukturze IT, które mogą być atakowane w celu doprowadzenia do awarii systemu. W tym kontekście mogą występować różne zagrożenia, takie jak:</text:p>
      <text:list text:style-name="List_20_1" text:continue-numbering="false">
        <text:list-item>
          <text:p text:style-name="List_20_1_Content_First">     Złośliwe oprogramowanie: celowe zainfekowanie kluczowych komponentów.</text:p>
        </text:list-item>
        <text:list-item>
          <text:p text:style-name="List_20_1_Content_Last">     Usunięcie danych: zniszczenie lub kradzież danych przechowywanych w wrażliwych lokalizacjach.</text:p>
        </text:list-item>
      </text:list>
      <text:h text:style-name="Heading_20_2" text:outline-level="2"><text:bookmark-start text:name="__RefHeading___zmiana_czasu_zlamania_w_zaleznosci_od_dlugosci_klucza_20"/><text:bookmark-start text:name="zmiana_czasu_zlamania_w_zaleznosci_od_dlugosci_klucza"/>Zmiana czasu złamania w zależności od długości klucza<text:bookmark-end text:name="__RefHeading___zmiana_czasu_zlamania_w_zaleznosci_od_dlugosci_klucza_20"/><text:bookmark-end text:name="zmiana_czasu_zlamania_w_zaleznosci_od_dlugosci_klucza"/></text:h>
      <text:p text:style-name="Text_20_body">Zmiana czasu złamania w zależności od długości klucza</text:p>
      <text:p text:style-name="Text_20_body">Przykład dla algorytmu XOR: <text:a xlink:type="simple" xlink:href="https://wiki.ostrowski.net.pl/doku.php?id=notatki:xor_vernam" text:style-name="Internet_20_link" text:visited-style-name="Visited_20_Internet_20_Link">Security: Przestrzeń kluczy XOR Vernam</text:a></text:p>
      <text:p text:style-name="Text_20_body">Czas złamania algorytmu szyfrującego jest proporcjonalny do liczby możliwych kombinacji kluczy. Przy każdym zwiększeniu długości klucza o jeden bit, liczba kombinacji podwaja się. Z matematycznego punktu widzenia, dla klucza o długości n bitów, liczba możliwych kluczy wynosi .
Przykład: Wydłużenie klucza o 6 bitów</text:p>
      <text:list text:style-name="List_20_1" text:continue-numbering="false">
        <text:list-item>
          <text:p text:style-name="List_20_1_Content_First">     Liczba kluczy dla obecnego klucza </text:p>
        </text:list-item>
        <text:list-item>
          <text:p text:style-name="List_20_1_Content_Last">     Liczba kluczy dla klucza przedłużonego o 6 bitów: </text:p>
        </text:list-item>
      </text:list>
      <text:h text:style-name="Heading_20_3" text:outline-level="3"><text:bookmark-start text:name="__RefHeading___przyklad_obliczeniowy_21"/><text:bookmark-start text:name="przyklad_obliczeniowy"/>Przykład obliczeniowy<text:bookmark-end text:name="__RefHeading___przyklad_obliczeniowy_21"/><text:bookmark-end text:name="przyklad_obliczeniowy"/></text:h>
      <text:p text:style-name="Text_20_body">Załóżmy, że mamy klucz 64-bitowy:</text:p>
      <text:list text:style-name="List_20_1" text:continue-numbering="false">
        <text:list-item>
          <text:p text:style-name="List_20_1_Content_First">     Liczba możliwych kluczy: 264 (około 18.4 tryliona kluczy).</text:p>
        </text:list-item>
        <text:list-item>
          <text:p text:style-name="List_20_1_Content">     Po wydłużeniu klucza o 6 bitów (do 70 bitów):</text:p>
        </text:list-item>
        <text:list-item>
          <text:p text:style-name="List_20_1_Content_Last">     Liczba możliwych kluczy: 270 (około 1.18 kwintyliona kluczy).</text:p>
        </text:list-item>
      </text:list>
      <text:h text:style-name="Heading_20_3" text:outline-level="3"><text:bookmark-start text:name="__RefHeading___zmiana_czasu_lamania_22"/><text:bookmark-start text:name="zmiana_czasu_lamania"/>Zmiana czasu łamania<text:bookmark-end text:name="__RefHeading___zmiana_czasu_lamania_22"/><text:bookmark-end text:name="zmiana_czasu_lamania"/></text:h>
      <text:p text:style-name="Text_20_body">Jeżeli założymy, że czas potrzebny do złamania danego klucza jest równy T, to:</text:p>
      <text:list text:style-name="List_20_1" text:continue-numbering="false">
        <text:list-item>
          <text:p text:style-name="List_20_1_Content_First">     Czas złamania dla klucza 64-bitowego: T.</text:p>
        </text:list-item>
        <text:list-item>
          <text:p text:style-name="List_20_1_Content_Last">     Czas złamania dla klucza 70-bitowego: 64 razy dłuższy (64T).</text:p>
        </text:list-item>
      </text:list>
      <text:h text:style-name="Heading_20_2" text:outline-level="2"><text:bookmark-start text:name="__RefHeading___moc_hasel_23"/><text:bookmark-start text:name="moc_hasel"/>Moc Haseł<text:bookmark-end text:name="__RefHeading___moc_hasel_23"/><text:bookmark-end text:name="moc_hasel"/></text:h>
      <text:p text:style-name="Text_20_body">Wybór silnego hasła jest kluczowy dla ochrony danych i systemów. Przyjrzyjmy się podanym hasłom, oceniając ich złożoność, długość oraz elementy utrudniające złamanie.</text:p>
      <text:h text:style-name="Heading_20_3" text:outline-level="3"><text:bookmark-start text:name="__RefHeading___jestemgeniuszem_24"/><text:bookmark-start text:name="jestemgeniuszem"/>"jestemgeniuszem"<text:bookmark-end text:name="__RefHeading___jestemgeniuszem_24"/><text:bookmark-end text:name="jestemgeniuszem"/></text:h>
      <text:list text:style-name="List_20_1" text:continue-numbering="false">
        <text:list-item>
          <text:p text:style-name="List_20_1_Content_First">     Długość: 15 znaków</text:p>
        </text:list-item>
        <text:list-item>
          <text:p text:style-name="List_20_1_Content">     Złożoność: Używa jedynie małych liter, brak znaków specjalnych i cyfr.</text:p>
        </text:list-item>
        <text:list-item>
          <text:p text:style-name="List_20_1_Content_Last">     Ocena: Mimo że hasło jest stosunkowo długie, jego brak zróżnicowania (tylko małe litery) czyni je łatwym celem dla ataków słownikowych. Atakujący może szybko sprawdzić popularne frazy w danym języku.</text:p>
        </text:list-item>
      </text:list>
      <text:h text:style-name="Heading_20_3" text:outline-level="3"><text:bookmark-start text:name="__RefHeading___mysle_wiec_jestem_25"/><text:bookmark-start text:name="mysle_wiec_jestem"/>"Myślę więc jestem"<text:bookmark-end text:name="__RefHeading___mysle_wiec_jestem_25"/><text:bookmark-end text:name="mysle_wiec_jestem"/></text:h>
      <text:list text:style-name="List_20_1" text:continue-numbering="false">
        <text:list-item>
          <text:p text:style-name="List_20_1_Content_First"> Długość: 19 znaków (wraz z spacjami)</text:p>
        </text:list-item>
        <text:list-item>
          <text:p text:style-name="List_20_1_Content">     Złożoność: Zawiera znaki diakrytyczne (ć, ń), jednak przestrzenie między słowami mogą być problematyczne.</text:p>
        </text:list-item>
        <text:list-item>
          <text:p text:style-name="List_20_1_Content_Last">     Ocena: Choć hasło jest długie i zawiera znaki specjalne, obecność spacji czyni je mniej praktycznym. Ponadto, może być łatwiejsze do odgadnięcia, ponieważ to znana fraza filozoficzna.</text:p>
        </text:list-item>
      </text:list>
      <text:h text:style-name="Heading_20_3" text:outline-level="3"><text:bookmark-start text:name="__RefHeading___bolek_lolektobajka_26"/><text:bookmark-start text:name="bolek_lolektobajka"/>"Bolek&amp;Lolektobajka"<text:bookmark-end text:name="__RefHeading___bolek_lolektobajka_26"/><text:bookmark-end text:name="bolek_lolektobajka"/></text:h>
      <text:list text:style-name="List_20_1" text:continue-numbering="false">
        <text:list-item>
          <text:p text:style-name="List_20_1_Content_First">     Długość: 20 znaków</text:p>
        </text:list-item>
        <text:list-item>
          <text:p text:style-name="List_20_1_Content">     Złożoność: Zawiera małe i wielkie litery oraz znak specjalny (&amp;).</text:p>
        </text:list-item>
        <text:list-item>
          <text:p text:style-name="List_20_1_Content_Last">     Ocena: To hasło jest na dobrej drodze, ale odniesienie do znanych postaci z bajek czyni je bardziej podatnym na ataki. Osoby próbujące złamać to hasło mogą z łatwością zgadywać, opierając się na popularnych motywach kulturowych.</text:p>
        </text:list-item>
      </text:list>
      <text:h text:style-name="Heading_20_3" text:outline-level="3"><text:bookmark-start text:name="__RefHeading___alibaba_40rozbojnikow_27"/><text:bookmark-start text:name="alibaba_40rozbojnikow"/>"Alibaba+40rozbójników"<text:bookmark-end text:name="__RefHeading___alibaba_40rozbojnikow_27"/><text:bookmark-end text:name="alibaba_40rozbojnikow"/></text:h>
      <text:list text:style-name="List_20_1" text:continue-numbering="false">
        <text:list-item>
          <text:p text:style-name="List_20_1_Content_First">  Długość: 22 znaki</text:p>
        </text:list-item>
        <text:list-item>
          <text:p text:style-name="List_20_1_Content">     Złożoność: Zawiera wielkie i małe litery, znak specjalny (+) oraz liczby.</text:p>
        </text:list-item>
        <text:list-item>
          <text:p text:style-name="List_20_1_Content_Last">     Ocena: Jest to zdecydowanie najtrudniejsze hasło do złamania spośród wszystkich wymienionych. Wysoka długość, różnorodność znaków oraz unikalna kombinacja sprawiają, że jest znacznie mniej podatne na atak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5:09</meta:creation-date>
    <dc:creator>Generated</dc:creator>
    <dc:date>2026-01-24T22::05:09</dc:date>
    <dc:language>en-US</dc:language>
    <meta:editing-cycles>1</meta:editing-cycles>
    <meta:editing-duration>PT0S</meta:editing-duration>
    <dc:title>notatki:security_bsk</dc:title>
  </office:meta>
</office:document-meta>
</file>