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zadania_rachunkowe"/><text:bookmark-start text:name="__RefHeading___zadania_rachunkowe_z_rozwiazaniami_i_wyjasnieniami_1"/><text:bookmark-start text:name="zadania_rachunkowe_z_rozwiazaniami_i_wyjasnieniami"/>Zadania rachunkowe z rozwiązaniami i wyjaśnieniami<text:bookmark-end text:name="__RefHeading___zadania_rachunkowe_z_rozwiazaniami_i_wyjasnieniami_1"/><text:bookmark-end text:name="zadania_rachunkowe_z_rozwiazaniami_i_wyjasnieniami"/></text:h>
      <text:p text:style-name="Text_20_body">—</text:p>
      <text:p text:style-name="Text_20_body"><text:span text:style-name="Strong_20_Emphasis">Zadanie 1.</text:span></text:p>
      <text:p text:style-name="Text_20_body">Narysuj układ i oblicz, jaka wartość natężenia prądu popłynie w obwodzie 4 oporników połączonych szeregowo o ustawionych następujących wartościach rezystancji:  
R1 = 0,025 kΩ, R2 = 975 Ω, R3 = 8,5∙10² Ω i R4 = 150000 mΩ, napięcie: 10 V.</text:p>
      <text:p text:style-name="Text_20_body"><text:span text:style-name="Strong_20_Emphasis">Obliczenia:</text:span></text:p>
      <text:p text:style-name="Text_20_body">Konwersja jednostek:</text:p>
      <text:list text:style-name="Numbering_20_1" text:continue-numbering="false">
        <text:list-item>
          <text:p text:style-name="Numbering_20_1_Content_First"> R1 = 0,025 kΩ = 25 Ω  </text:p>
        </text:list-item>
        <text:list-item>
          <text:p text:style-name="Numbering_20_1_Content"> R2 = 975 Ω  </text:p>
        </text:list-item>
        <text:list-item>
          <text:p text:style-name="Numbering_20_1_Content"> R3 = 8,5 ∙ 10² Ω = 850 Ω  </text:p>
        </text:list-item>
        <text:list-item>
          <text:p text:style-name="Numbering_20_1_Content_Last"> R4 = 150000 mΩ = 150 Ω  </text:p>
        </text:list-item>
      </text:list>
      <text:p text:style-name="Text_20_body">Rezystancja całkowita: </text:p>
      <text:p text:style-name="Text_20_body">Z prawa Ohma:  </text:p>
      <text:p text:style-name="Text_20_body"><text:span text:style-name="Strong_20_Emphasis">Odpowiedź:</text:span></text:p>
      <text:p text:style-name="Text_20_body">Natężenie prądu wynosi <text:span text:style-name="Strong_20_Emphasis">5 mA</text:span>.</text:p>
      <text:p text:style-name="Text_20_body"><text:span text:style-name="Strong_20_Emphasis">Wyjaśnienie:</text:span></text:p>
      <text:p text:style-name="Text_20_body">W połączeniu szeregowym opory sumują się. Zastosowano prawo Ohma , przeliczając wcześniej wszystkie jednostki na ohmy.</text:p>
      <text:p text:style-name="Text_20_body">—</text:p>
      <text:p text:style-name="Text_20_body"><text:span text:style-name="Strong_20_Emphasis">Zadanie 2.</text:span></text:p>
      <text:p text:style-name="Text_20_body">Siły działające na przewód o długości 75 cm w polu magnetycznym 75 mT, prąd 0,75 A.  </text:p>
      <text:p text:style-name="Text_20_body">a) Przewód równolegle do linii pola  </text:p>
      <text:p text:style-name="Text_20_body">b) Przewód prostopadle do linii pola</text:p>
      <text:p text:style-name="Text_20_body"><text:span text:style-name="Strong_20_Emphasis">Wzór:</text:span></text:p>
      <text:p text:style-name="Text_20_body">Gdzie:  </text:p>
      <text:list text:style-name="Numbering_20_1" text:continue-numbering="false">
        <text:list-item/>
        <text:list-item/>
        <text:list-item/>
      </text:list>
      <text:p text:style-name="Text_20_body">a) : </text:p>
      <text:p text:style-name="Text_20_body">b) :  </text:p>
      <text:p text:style-name="Text_20_body"><text:span text:style-name="Strong_20_Emphasis">Odpowiedź:</text:span></text:p>
      <text:p text:style-name="Text_20_body">a) Siła = <text:span text:style-name="Strong_20_Emphasis">0 N</text:span></text:p>
      <text:p text:style-name="Text_20_body">b) Siła = <text:span text:style-name="Strong_20_Emphasis">42,2 mN</text:span></text:p>
      <text:p text:style-name="Text_20_body"><text:span text:style-name="Strong_20_Emphasis">Wyjaśnienie:</text:span></text:p>
      <text:p text:style-name="Text_20_body">Siła magnetyczna działa maksymalnie, gdy przewód jest prostopadły do linii pola. Gdy jest równoległy, siła wynosi zero, bo .</text:p>
      <text:p text:style-name="Text_20_body">—</text:p>
      <text:p text:style-name="Text_20_body"><text:span text:style-name="Strong_20_Emphasis">Zadanie 3.</text:span></text:p>
      <text:p text:style-name="Text_20_body">Dwójnik RL: R = 200 Ω, L = 500 mH  </text:p>
      <text:p text:style-name="Text_20_body">Zasilanie: </text:p>
      <text:p text:style-name="Text_20_body"><text:span text:style-name="Strong_20_Emphasis">Częstotliwość:</text:span></text:p>
      <text:p text:style-name="Text_20_body">Porównując z , mamy:</text:p>
      <text:p text:style-name="Text_20_body"><text:span text:style-name="Strong_20_Emphasis">Reaktancja cewki:</text:span></text:p>
      <text:p text:style-name="Text_20_body"><text:span text:style-name="Strong_20_Emphasis">Impedancja:</text:span></text:p>
      <text:p text:style-name="Text_20_body"><text:span text:style-name="Strong_20_Emphasis">Napięcie skuteczne:</text:span></text:p>
      <text:p text:style-name="Text_20_body"><text:span text:style-name="Strong_20_Emphasis">Prąd skuteczny:</text:span></text:p>
      <text:p text:style-name="Text_20_body"><text:span text:style-name="Strong_20_Emphasis">Odpowiedź:</text:span></text:p>
      <text:p text:style-name="Text_20_body">Częstotliwość: <text:span text:style-name="Strong_20_Emphasis">100 Hz</text:span>, natężenie skuteczne: <text:span text:style-name="Strong_20_Emphasis">0,19 A</text:span></text:p>
      <text:p text:style-name="Text_20_body"><text:span text:style-name="Strong_20_Emphasis">Wyjaśnienie:</text:span></text:p>
      <text:p text:style-name="Text_20_body">Z częstotliwości wyznaczono reaktancję cewki i całkowitą impedancję. Użyto skutecznych wartości napięcia i prądu dla obwodu RLC.</text:p>
      <text:p text:style-name="Text_20_body">—</text:p>
      <text:p text:style-name="Text_20_body"><text:span text:style-name="Strong_20_Emphasis">Zadanie 4.</text:span></text:p>
      <text:p text:style-name="Text_20_body">Odległość między chmurami: </text:p>
      <text:p text:style-name="Text_20_body">Ładunki: , </text:p>
      <text:p text:style-name="Text_20_body">Przenikalność względna: </text:p>
      <text:p text:style-name="Text_20_body"><text:span text:style-name="Strong_20_Emphasis">Wzór (prawo Coulomba):</text:span></text:p>
      <text:p text:style-name="Text_20_body">Stała:  </text:p>
      <text:p text:style-name="Text_20_body">Podstawiając:  </text:p>
      <text:p text:style-name="Text_20_body"><text:span text:style-name="Strong_20_Emphasis">Odpowiedź:</text:span></text:p>
      <text:p text:style-name="Text_20_body">Siła oddziaływania między chmurami: <text:span text:style-name="Strong_20_Emphasis">18000 N</text:span></text:p>
      <text:p text:style-name="Text_20_body"><text:span text:style-name="Strong_20_Emphasis">Wyjaśnienie:</text:span></text:p>
      <text:p text:style-name="Text_20_body">Siła elektryczna rośnie z iloczynem ładunków, a maleje z kwadratem odległości. Zastosowano wzór prawa Coulomba z przenikalnością względną powietrza równą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6:00</meta:creation-date>
    <dc:creator>Generated</dc:creator>
    <dc:date>2026-03-11T17::06:00</dc:date>
    <dc:language>en-US</dc:language>
    <meta:editing-cycles>1</meta:editing-cycles>
    <meta:editing-duration>PT0S</meta:editing-duration>
    <dc:title>notatki:podstawy_elektroniki:zadania_rachunkowe</dc:title>
  </office:meta>
</office:document-meta>
</file>