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tki:podstawy_elektroniki:start"/><text:bookmark-start text:name="__RefHeading___podstawy_elektroniki_i_elektrotechniki_1"/><text:bookmark-start text:name="podstawy_elektroniki_i_elektrotechniki"/>Podstawy Elektroniki i Elektrotechniki<text:bookmark-end text:name="__RefHeading___podstawy_elektroniki_i_elektrotechniki_1"/><text:bookmark-end text:name="podstawy_elektroniki_i_elektrotechniki"/></text:h>
      <text:p text:style-name="Text_20_body">W tej sekcji znajdują się moje notatki oraz materiały edukacyjne, które mogą pomóc w nauce różnych zagadnień związanych z elektroniką.</text:p>
      <text:list text:style-name="List_20_1" text:continue-numbering="false">
        <text:list-item>
          <text:p text:style-name="List_20_1_Content_First"><text:a xlink:type="simple" xlink:href="https://wiki.ostrowski.net.pl/doku.php?id=notatki:podstawy_elektroniki:wielekrotnosci" text:style-name="Internet_20_link" text:visited-style-name="Visited_20_Internet_20_Link">01. Wielokrotności i podwielokrotności jednostek</text:a></text:p>
        </text:list-item>
        <text:list-item>
          <text:p text:style-name="List_20_1_Content"><text:a xlink:type="simple" xlink:href="https://wiki.ostrowski.net.pl/doku.php?id=notatki:podstawy_elektroniki:ladunek_kondensator" text:style-name="Internet_20_link" text:visited-style-name="Visited_20_Internet_20_Link">02. Ładunek elektryczny i pojemność kondensatora</text:a></text:p>
        </text:list-item>
        <text:list-item>
          <text:p text:style-name="List_20_1_Content"><text:a xlink:type="simple" xlink:href="https://wiki.ostrowski.net.pl/doku.php?id=notatki:podstawy_elektroniki:prawo_ohma" text:style-name="Internet_20_link" text:visited-style-name="Visited_20_Internet_20_Link">03. Prawo Ohma i Konduktancja</text:a></text:p>
        </text:list-item>
        <text:list-item>
          <text:p text:style-name="List_20_1_Content"><text:a xlink:type="simple" xlink:href="https://wiki.ostrowski.net.pl/doku.php?id=notatki:podstawy_elektroniki:polaczenia_rezystorow" text:style-name="Internet_20_link" text:visited-style-name="Visited_20_Internet_20_Link">04. Połączenia szeregowe i równoległe rezystorów</text:a></text:p>
        </text:list-item>
        <text:list-item>
          <text:p text:style-name="List_20_1_Content"><text:a xlink:type="simple" xlink:href="https://wiki.ostrowski.net.pl/doku.php?id=notatki:podstawy_elektroniki:mieszane_rezytory" text:style-name="Internet_20_link" text:visited-style-name="Visited_20_Internet_20_Link">05. Połączenie mieszane rezystorów (rezystancja zastępcza)</text:a></text:p>
        </text:list-item>
        <text:list-item>
          <text:p text:style-name="List_20_1_Content"><text:a xlink:type="simple" xlink:href="https://wiki.ostrowski.net.pl/doku.php?id=notatki:podstawy_elektroniki:gwiazda_trojkat" text:style-name="Internet_20_link" text:visited-style-name="Visited_20_Internet_20_Link">06. Dzielnik napięcia</text:a></text:p>
        </text:list-item>
        <text:list-item>
          <text:p text:style-name="List_20_1_Content"><text:a xlink:type="simple" xlink:href="https://wiki.ostrowski.net.pl/doku.php?id=notatki:podstawy_elektroniki:rodzaje_rezystor" text:style-name="Internet_20_link" text:visited-style-name="Visited_20_Internet_20_Link">07. Rodzaje rezystorów, potencjometry, dekady, rezystory suwakowe</text:a></text:p>
        </text:list-item>
        <text:list-item>
          <text:p text:style-name="List_20_1_Content"><text:a xlink:type="simple" xlink:href="https://wiki.ostrowski.net.pl/doku.php?id=notatki:podstawy_elektroniki:polaczenia_kondensatorw" text:style-name="Internet_20_link" text:visited-style-name="Visited_20_Internet_20_Link">08. Połączenie szeregowe i równoległe kondensatorów</text:a></text:p>
        </text:list-item>
        <text:list-item>
          <text:p text:style-name="List_20_1_Content"><text:a xlink:type="simple" xlink:href="https://wiki.ostrowski.net.pl/doku.php?id=notatki:podstawy_elektroniki:elementy_obwodu" text:style-name="Internet_20_link" text:visited-style-name="Visited_20_Internet_20_Link">09. Elementy obwodu elektrycznego</text:a></text:p>
        </text:list-item>
        <text:list-item>
          <text:p text:style-name="List_20_1_Content"><text:a xlink:type="simple" xlink:href="https://wiki.ostrowski.net.pl/doku.php?id=notatki:podstawy_elektroniki:prawo_coulomba" text:style-name="Internet_20_link" text:visited-style-name="Visited_20_Internet_20_Link">10. Prawo Coulomba</text:a></text:p>
        </text:list-item>
        <text:list-item>
          <text:p text:style-name="List_20_1_Content"><text:a xlink:type="simple" xlink:href="https://wiki.ostrowski.net.pl/doku.php?id=notatki:podstawy_elektroniki:pojemnosc_kondensatora" text:style-name="Internet_20_link" text:visited-style-name="Visited_20_Internet_20_Link">11. Pojemność kondensatora</text:a></text:p>
        </text:list-item>
        <text:list-item>
          <text:p text:style-name="List_20_1_Content"><text:a xlink:type="simple" xlink:href="https://wiki.ostrowski.net.pl/doku.php?id=notatki:podstawy_elektroniki:reguly_dloni_sruby" text:style-name="Internet_20_link" text:visited-style-name="Visited_20_Internet_20_Link">12. Reguły prawej dłoni i śruby prawoskrętnej</text:a></text:p>
        </text:list-item>
        <text:list-item>
          <text:p text:style-name="List_20_1_Content"><text:a xlink:type="simple" xlink:href="https://wiki.ostrowski.net.pl/doku.php?id=notatki:podstawy_elektroniki:sila_przewod_w_polu" text:style-name="Internet_20_link" text:visited-style-name="Visited_20_Internet_20_Link">13. Siła działająca na przewód z prądem w polu magnetycznym</text:a></text:p>
        </text:list-item>
        <text:list-item>
          <text:p text:style-name="List_20_1_Content"><text:a xlink:type="simple" xlink:href="https://wiki.ostrowski.net.pl/doku.php?id=notatki:podstawy_elektroniki:pole_mag_ele" text:style-name="Internet_20_link" text:visited-style-name="Visited_20_Internet_20_Link">14. Pole elektryczne a pole magnetyczne</text:a></text:p>
        </text:list-item>
        <text:list-item>
          <text:p text:style-name="List_20_1_Content"><text:a xlink:type="simple" xlink:href="https://wiki.ostrowski.net.pl/doku.php?id=notatki:podstawy_elektroniki:stala_mag_ele" text:style-name="Internet_20_link" text:visited-style-name="Visited_20_Internet_20_Link">15. Stała elektryczna i stała magnetyczna</text:a></text:p>
        </text:list-item>
        <text:list-item>
          <text:p text:style-name="List_20_1_Content"><text:a xlink:type="simple" xlink:href="https://wiki.ostrowski.net.pl/doku.php?id=notatki:podstawy_elektroniki:para_dia_ferro_magnetyki" text:style-name="Internet_20_link" text:visited-style-name="Visited_20_Internet_20_Link">16. Diamagnetyki, paramagnetyki i ferromagnetyki</text:a></text:p>
        </text:list-item>
        <text:list-item>
          <text:p text:style-name="List_20_1_Content"><text:a xlink:type="simple" xlink:href="https://wiki.ostrowski.net.pl/doku.php?id=notatki:podstawy_elektroniki:indukcja_magnetyczna" text:style-name="Internet_20_link" text:visited-style-name="Visited_20_Internet_20_Link">17. Indukcja magnetyczna</text:a></text:p>
        </text:list-item>
        <text:list-item>
          <text:p text:style-name="List_20_1_Content"><text:a xlink:type="simple" xlink:href="https://wiki.ostrowski.net.pl/doku.php?id=notatki:podstawy_elektroniki:cewka_z_rdzeniem" text:style-name="Internet_20_link" text:visited-style-name="Visited_20_Internet_20_Link">18. Indukcyjność cewki z rdzeniem ferromagnetycznym</text:a></text:p>
        </text:list-item>
        <text:list-item>
          <text:p text:style-name="List_20_1_Content"><text:a xlink:type="simple" xlink:href="https://wiki.ostrowski.net.pl/doku.php?id=notatki:podstawy_elektroniki:napiecie_vpp_vrms" text:style-name="Internet_20_link" text:visited-style-name="Visited_20_Internet_20_Link">19. Napięcie skuteczne, maksymalne i międzyszczytowe</text:a></text:p>
        </text:list-item>
        <text:list-item>
          <text:p text:style-name="List_20_1_Content"><text:a xlink:type="simple" xlink:href="https://wiki.ostrowski.net.pl/doku.php?id=notatki:podstawy_elektroniki:izolatory_przewodniki" text:style-name="Internet_20_link" text:visited-style-name="Visited_20_Internet_20_Link">20. Izolatory, półprzewodniki, przewodniki i nadprzewodniki</text:a></text:p>
        </text:list-item>
        <text:list-item>
          <text:p text:style-name="List_20_1_Content"><text:a xlink:type="simple" xlink:href="https://wiki.ostrowski.net.pl/doku.php?id=notatki:podstawy_elektroniki:prawo_kirchoffa" text:style-name="Internet_20_link" text:visited-style-name="Visited_20_Internet_20_Link">21. Prawa Kirchhoffa</text:a></text:p>
        </text:list-item>
        <text:list-item>
          <text:p text:style-name="List_20_1_Content"><text:a xlink:type="simple" xlink:href="https://wiki.ostrowski.net.pl/doku.php?id=notatki:podstawy_elektroniki:stany_pracy_zrodel" text:style-name="Internet_20_link" text:visited-style-name="Visited_20_Internet_20_Link">22. Stany pracy źródeł elektrycznych</text:a></text:p>
        </text:list-item>
        <text:list-item>
          <text:p text:style-name="List_20_1_Content"><text:a xlink:type="simple" xlink:href="https://wiki.ostrowski.net.pl/doku.php?id=notatki:podstawy_elektroniki:sinus_parameter" text:style-name="Internet_20_link" text:visited-style-name="Visited_20_Internet_20_Link">23. Parametry obwodów sygnału sinusoidalnego</text:a></text:p>
        </text:list-item>
        <text:list-item>
          <text:p text:style-name="List_20_1_Content"><text:a xlink:type="simple" xlink:href="https://wiki.ostrowski.net.pl/doku.php?id=notatki:podstawy_elektroniki:rlc_advanced" text:style-name="Internet_20_link" text:visited-style-name="Visited_20_Internet_20_Link">24. Dwójniki R, L, C, RL, RC</text:a></text:p>
        </text:list-item>
        <text:list-item>
          <text:p text:style-name="List_20_1_Content"><text:a xlink:type="simple" xlink:href="https://wiki.ostrowski.net.pl/doku.php?id=notatki:podstawy_elektroniki:reaktancja_impedancja" text:style-name="Internet_20_link" text:visited-style-name="Visited_20_Internet_20_Link">25. Dwójnik R, L, C, RL i RC, reaktancja i impedancja obwodu</text:a></text:p>
        </text:list-item>
        <text:list-item>
          <text:p text:style-name="List_20_1_Content"><text:a xlink:type="simple" xlink:href="https://wiki.ostrowski.net.pl/doku.php?id=notatki:podstawy_elektroniki:rezonans_napiec" text:style-name="Internet_20_link" text:visited-style-name="Visited_20_Internet_20_Link">26. Dwójnik RLC szeregowy (rezonans napięć)</text:a></text:p>
        </text:list-item>
        <text:list-item>
          <text:p text:style-name="List_20_1_Content"><text:a xlink:type="simple" xlink:href="https://wiki.ostrowski.net.pl/doku.php?id=notatki:podstawy_elektroniki:pytania_ustne" text:style-name="Internet_20_link" text:visited-style-name="Visited_20_Internet_20_Link">Pytania ustne – notatka</text:a></text:p>
        </text:list-item>
        <text:list-item>
          <text:p text:style-name="List_20_1_Content"><text:a xlink:type="simple" xlink:href="https://wiki.ostrowski.net.pl/doku.php?id=notatki:podstawy_elektroniki:przyklad_zadan_testowych" text:style-name="Internet_20_link" text:visited-style-name="Visited_20_Internet_20_Link">Rozwiązania zadań testowych z wyjaśnieniami</text:a></text:p>
        </text:list-item>
        <text:list-item>
          <text:p text:style-name="List_20_1_Content"><text:a xlink:type="simple" xlink:href="https://wiki.ostrowski.net.pl/doku.php?id=notatki:podstawy_elektroniki:zadania_rachunkowe" text:style-name="Internet_20_link" text:visited-style-name="Visited_20_Internet_20_Link">Zadania rachunkowe z rozwiązaniami i wyjaśnieniami</text:a></text:p>
        </text:list-item>
        <text:list-item>
          <text:p text:style-name="List_20_1_Content_Last"><text:a xlink:type="simple" xlink:href="https://wiki.ostrowski.net.pl/doku.php?id=notatki:podstawy_elektroniki:otwarte_pytania" text:style-name="Internet_20_link" text:visited-style-name="Visited_20_Internet_20_Link">Zestaw pytań teoretycznych z odpowiedziami i wyjaśnieniam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4:32</meta:creation-date>
    <dc:creator>Generated</dc:creator>
    <dc:date>2026-01-24T23::34:32</dc:date>
    <dc:language>en-US</dc:language>
    <meta:editing-cycles>1</meta:editing-cycles>
    <meta:editing-duration>PT0S</meta:editing-duration>
    <dc:title>notatki:podstawy_elektroniki:start</dc:title>
  </office:meta>
</office:document-meta>
</file>