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stany_pracy_zrodel"/><text:bookmark-start text:name="__RefHeading___stany_pracy_zrodel_elektrycznych_1"/><text:bookmark-start text:name="stany_pracy_zrodel_elektrycznych"/>22. Stany pracy źródeł elektrycznych<text:bookmark-end text:name="__RefHeading___stany_pracy_zrodel_elektrycznych_1"/><text:bookmark-end text:name="stany_pracy_zrodel_elektrycznych"/></text:h>
      <text:p text:style-name="Text_20_body">Źródła elektryczne mogą pracować w różnych stanach, zależnie od warunków obciążenia i charakterystyki źródła.</text:p>
      <text:p text:style-name="Text_20_body">—</text:p>
      <text:h text:style-name="Heading_20_4" text:outline-level="4"><text:bookmark-start text:name="__RefHeading___stan_pracy_jalowej_bezobciazeniowy_2"/><text:bookmark-start text:name="stan_pracy_jalowej_bezobciazeniowy"/>1. Stan pracy jałowej (bezobciążeniowy)<text:bookmark-end text:name="__RefHeading___stan_pracy_jalowej_bezobciazeniowy_2"/><text:bookmark-end text:name="stan_pracy_jalowej_bezobciazeniowy"/></text:h>
      <text:list text:style-name="Numbering_20_1" text:continue-numbering="false">
        <text:list-item>
          <text:p text:style-name="Numbering_20_1_Content_First"> Źródło nie zasila żadnego odbiornika (obwód otwarty).  </text:p>
        </text:list-item>
        <text:list-item>
          <text:p text:style-name="Numbering_20_1_Content"> Prąd obwodu jest bliski zeru ().  </text:p>
        </text:list-item>
        <text:list-item>
          <text:p text:style-name="Numbering_20_1_Content_Last"> Napięcie na zaciskach źródła osiąga wartość maksymalną, nazywaną napięciem jałowym .</text:p>
        </text:list-item>
      </text:list>
      <text:p text:style-name="Text_20_body">—</text:p>
      <text:h text:style-name="Heading_20_4" text:outline-level="4"><text:bookmark-start text:name="__RefHeading___stan_pracy_znamionowej_3"/><text:bookmark-start text:name="stan_pracy_znamionowej"/>2. Stan pracy znamionowej<text:bookmark-end text:name="__RefHeading___stan_pracy_znamionowej_3"/><text:bookmark-end text:name="stan_pracy_znamionowej"/></text:h>
      <text:list text:style-name="Numbering_20_1" text:continue-numbering="false">
        <text:list-item>
          <text:p text:style-name="Numbering_20_1_Content_First"> Źródło pracuje z obciążeniem zgodnym z jego parametrami znamionowymi.  </text:p>
        </text:list-item>
        <text:list-item>
          <text:p text:style-name="Numbering_20_1_Content"> Prąd, napięcie i moc odpowiadają wartościom określonym przez producenta.  </text:p>
        </text:list-item>
        <text:list-item>
          <text:p text:style-name="Numbering_20_1_Content_Last"> Warunki pracy optymalne pod względem trwałości i efektywności.</text:p>
        </text:list-item>
      </text:list>
      <text:p text:style-name="Text_20_body">—</text:p>
      <text:h text:style-name="Heading_20_4" text:outline-level="4"><text:bookmark-start text:name="__RefHeading___stan_pracy_przeciazeniowej_4"/><text:bookmark-start text:name="stan_pracy_przeciazeniowej"/>3. Stan pracy przeciążeniowej<text:bookmark-end text:name="__RefHeading___stan_pracy_przeciazeniowej_4"/><text:bookmark-end text:name="stan_pracy_przeciazeniowej"/></text:h>
      <text:list text:style-name="Numbering_20_1" text:continue-numbering="false">
        <text:list-item>
          <text:p text:style-name="Numbering_20_1_Content_First"> Obciążenie przekracza wartości znamionowe.  </text:p>
        </text:list-item>
        <text:list-item>
          <text:p text:style-name="Numbering_20_1_Content"> Prąd płynący jest większy niż nominalny.  </text:p>
        </text:list-item>
        <text:list-item>
          <text:p text:style-name="Numbering_20_1_Content_Last"> Może prowadzić do wzrostu temperatury, uszkodzeń i skrócenia żywotności źródła.</text:p>
        </text:list-item>
      </text:list>
      <text:p text:style-name="Text_20_body">—</text:p>
      <text:h text:style-name="Heading_20_4" text:outline-level="4"><text:bookmark-start text:name="__RefHeading___stan_zwarcia_5"/><text:bookmark-start text:name="stan_zwarcia"/>4. Stan zwarcia<text:bookmark-end text:name="__RefHeading___stan_zwarcia_5"/><text:bookmark-end text:name="stan_zwarcia"/></text:h>
      <text:list text:style-name="Numbering_20_1" text:continue-numbering="false">
        <text:list-item>
          <text:p text:style-name="Numbering_20_1_Content_First"> Obwód źródła jest zwarciem (napięcie na zaciskach bliskie zeru).  </text:p>
        </text:list-item>
        <text:list-item>
          <text:p text:style-name="Numbering_20_1_Content"> Prąd osiąga bardzo dużą wartość, ograniczoną jedynie rezystancją wewnętrzną i przewodów.  </text:p>
        </text:list-item>
        <text:list-item>
          <text:p text:style-name="Numbering_20_1_Content_Last"> Stan niebezpieczny, może spowodować uszkodzenie źródła lub układu.</text:p>
        </text:list-item>
      </text:list>
      <text:p text:style-name="Text_20_body">—</text:p>
      <text:h text:style-name="Heading_20_4" text:outline-level="4"><text:bookmark-start text:name="__RefHeading___stan_pracy_ustalony_6"/><text:bookmark-start text:name="stan_pracy_ustalony"/>5. Stan pracy ustalony<text:bookmark-end text:name="__RefHeading___stan_pracy_ustalony_6"/><text:bookmark-end text:name="stan_pracy_ustalony"/></text:h>
      <text:list text:style-name="Numbering_20_1" text:continue-numbering="false">
        <text:list-item>
          <text:p text:style-name="Numbering_20_1_Content_First"> Warunki pracy źródła i obciążenia są stałe w czasie.  </text:p>
        </text:list-item>
        <text:list-item>
          <text:p text:style-name="Numbering_20_1_Content_Last"> Parametry prądu i napięcia nie zmieniają się (lub zmieniają się okresowo w prądzie zmiennym).</text:p>
        </text:list-item>
      </text:list>
      <text:p text:style-name="Text_20_body">—</text:p>
      <text:h text:style-name="Heading_20_4" text:outline-level="4"><text:bookmark-start text:name="__RefHeading___stan_pracy_dynamiczny_przejsciowy_7"/><text:bookmark-start text:name="stan_pracy_dynamiczny_przejsciowy"/>6. Stan pracy dynamiczny (przejściowy)<text:bookmark-end text:name="__RefHeading___stan_pracy_dynamiczny_przejsciowy_7"/><text:bookmark-end text:name="stan_pracy_dynamiczny_przejsciowy"/></text:h>
      <text:list text:style-name="Numbering_20_1" text:continue-numbering="false">
        <text:list-item>
          <text:p text:style-name="Numbering_20_1_Content_First"> Zmiany parametrów pracy w czasie, np. podczas załączania lub wyłączania odbiornika.  </text:p>
        </text:list-item>
        <text:list-item>
          <text:p text:style-name="Numbering_20_1_Content_Last"> Charakteryzuje się zmianami prądu, napięcia i mocy.</text:p>
        </text:list-item>
      </text:list>
      <text:p text:style-name="Text_20_body">—</text:p>
      <text:p text:style-name="Text_20_body">Zrozumienie stanów pracy źródeł jest kluczowe dla projektowania bezpiecznych i efektywnych układów elektryczny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7::07:27</meta:creation-date>
    <dc:creator>Generated</dc:creator>
    <dc:date>2026-03-11T17::07:27</dc:date>
    <dc:language>en-US</dc:language>
    <meta:editing-cycles>1</meta:editing-cycles>
    <meta:editing-duration>PT0S</meta:editing-duration>
    <dc:title>notatki:podstawy_elektroniki:stany_pracy_zrodel</dc:title>
  </office:meta>
</office:document-meta>
</file>