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stala_mag_ele"/><text:bookmark-start text:name="__RefHeading___stala_elektryczna_i_stala_magnetyczna_1"/><text:bookmark-start text:name="stala_elektryczna_i_stala_magnetyczna"/>15. Stała elektryczna i stała magnetyczna<text:bookmark-end text:name="__RefHeading___stala_elektryczna_i_stala_magnetyczna_1"/><text:bookmark-end text:name="stala_elektryczna_i_stala_magnetyczna"/></text:h>
      <text:h text:style-name="Heading_20_3" text:outline-level="3"><text:bookmark-start text:name="__RefHeading___stala_elektryczna_varepsilon_0_2"/><text:bookmark-start text:name="stala_elektryczna_varepsilon_0"/>Stała elektryczna (\( \varepsilon_0 \))<text:bookmark-end text:name="__RefHeading___stala_elektryczna_varepsilon_0_2"/><text:bookmark-end text:name="stala_elektryczna_varepsilon_0"/></text:h>
      <text:list text:style-name="List_20_1" text:continue-numbering="false">
        <text:list-item>
          <text:p text:style-name="List_20_1_Content_First"> Inaczej nazywana przenikalnością elektryczną próżni.</text:p>
        </text:list-item>
        <text:list-item>
          <text:p text:style-name="List_20_1_Content"> Określa zdolność próżni do przenoszenia pola elektrycznego.</text:p>
        </text:list-item>
        <text:list-item>
          <text:p text:style-name="List_20_1_Content"> Występuje w prawie Coulomba i wzorach na pojemność kondensatora.</text:p>
        </text:list-item>
        <text:list-item>
          <text:p text:style-name="List_20_1_Content_Last"> Wartość:</text:p>
        </text:list-item>
      </text:list>
      <text:list text:style-name="List_20_1" text:continue-numbering="false">
        <text:list-item>
          <text:p text:style-name="List_20_1_Content_First"> Jednostka: farad na metr [F/m].</text:p>
        </text:list-item>
        <text:list-item>
          <text:p text:style-name="List_20_1_Content_Last"> Im większa wartość , tym większa zdolność ośrodka do „przechowywania” pola elektrycznego.</text:p>
        </text:list-item>
      </text:list>
      <text:h text:style-name="Heading_20_3" text:outline-level="3"><text:bookmark-start text:name="__RefHeading___stala_magnetyczna_mu_0_3"/><text:bookmark-start text:name="stala_magnetyczna_mu_0"/>Stała magnetyczna (\( \mu_0 \))<text:bookmark-end text:name="__RefHeading___stala_magnetyczna_mu_0_3"/><text:bookmark-end text:name="stala_magnetyczna_mu_0"/></text:h>
      <text:list text:style-name="List_20_1" text:continue-numbering="false">
        <text:list-item>
          <text:p text:style-name="List_20_1_Content_First"> Nazywana również przenikalnością magnetyczną próżni.</text:p>
        </text:list-item>
        <text:list-item>
          <text:p text:style-name="List_20_1_Content"> Określa zdolność próżni do przenoszenia pola magnetycznego.</text:p>
        </text:list-item>
        <text:list-item>
          <text:p text:style-name="List_20_1_Content"> Występuje w prawie Ampère'a i innych wzorach z zakresu magnetyzmu.</text:p>
        </text:list-item>
        <text:list-item>
          <text:p text:style-name="List_20_1_Content_Last"> Wartość:</text:p>
        </text:list-item>
      </text:list>
      <text:list text:style-name="List_20_1" text:continue-numbering="false">
        <text:list-item>
          <text:p text:style-name="List_20_1_Content_First"> Jednostka: henr na metr [H/m] lub tesla·metr na amper [T·m/A].</text:p>
        </text:list-item>
        <text:list-item>
          <text:p text:style-name="List_20_1_Content_Last"> Określa, jak silne jest pole magnetyczne wytworzone przez prąd elektryczny w próżni.</text:p>
        </text:list-item>
      </text:list>
      <text:h text:style-name="Heading_20_3" text:outline-level="3"><text:bookmark-start text:name="__RefHeading___zwiazek_miedzy_stalymi_a_predkoscia_swiatla_4"/><text:bookmark-start text:name="zwiazek_miedzy_stalymi_a_predkoscia_swiatla"/>Związek między stałymi a prędkością światła<text:bookmark-end text:name="__RefHeading___zwiazek_miedzy_stalymi_a_predkoscia_swiatla_4"/><text:bookmark-end text:name="zwiazek_miedzy_stalymi_a_predkoscia_swiatla"/></text:h>
      <text:list text:style-name="List_20_1" text:continue-numbering="false">
        <text:list-item>
          <text:p text:style-name="LastListParagraph_List_20_1_Content_First"> Stałe te są powiązane z prędkością światła w próżni  wzorem:</text:p>
        </text:list-item>
      </text:list>
      <text:list text:style-name="List_20_1" text:continue-numbering="false">
        <text:list-item>
          <text:p text:style-name="LastListParagraph_List_20_1_Content_First"> Prędkość światła jest fundamentalną stałą fizyczną wynikającą z własności próżni.</text:p>
        </text:list-item>
      </text:list>
      <text:h text:style-name="Heading_20_3" text:outline-level="3"><text:bookmark-start text:name="__RefHeading___podsumowanie_5"/><text:bookmark-start text:name="podsumowanie"/>Podsumowanie<text:bookmark-end text:name="__RefHeading___podsumowanie_5"/><text:bookmark-end text:name="podsumowan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ła                </text:p>
          </table:table-cell>
          <table:table-cell office:value-type="string" table:style-name="tablecell">
            <text:p text:style-name="tablealignleft"> Symbol       </text:p>
          </table:table-cell>
          <table:table-cell office:value-type="string" table:style-name="tablecell">
            <text:p text:style-name="tablealignleft"> Wartość                             </text:p>
          </table:table-cell>
          <table:table-cell office:value-type="string" table:style-name="tablecell">
            <text:p text:style-name="tablealignleft"> Jednostka          </text:p>
          </table:table-cell>
          <table:table-cell office:value-type="string" table:style-name="tablecell">
            <text:p text:style-name="tablealignleft"> Znaczenie                      </text:p>
          </table:table-cell>
        </table:table-row>
        <table:table-row>
          <table:table-cell office:value-type="string" table:style-name="tablecell">
            <text:p text:style-name="tablealignleft"> Stała elektryczna    </text:p>
          </table:table-cell>
          <table:table-cell office:value-type="string" table:style-name="tablecell"/>
          <table:table-cell office:value-type="string" table:style-name="tablecell">
            <text:p text:style-name="tablealignleft">  F/m </text:p>
          </table:table-cell>
          <table:table-cell office:value-type="string" table:style-name="tablecell">
            <text:p text:style-name="tablealignleft"> Farad/metr [F/m]   </text:p>
          </table:table-cell>
          <table:table-cell office:value-type="string" table:style-name="tablecell">
            <text:p text:style-name="tablealignleft"> Przenikalność elektryczna próżni </text:p>
          </table:table-cell>
        </table:table-row>
        <table:table-row>
          <table:table-cell office:value-type="string" table:style-name="tablecell">
            <text:p text:style-name="tablealignleft"> Stała magnetyczna    </text:p>
          </table:table-cell>
          <table:table-cell office:value-type="string" table:style-name="tablecell"/>
          <table:table-cell office:value-type="string" table:style-name="tablecell">
            <text:p text:style-name="tablealignleft">  H/m       </text:p>
          </table:table-cell>
          <table:table-cell office:value-type="string" table:style-name="tablecell">
            <text:p text:style-name="tablealignleft"> Henr/metr [H/m]    </text:p>
          </table:table-cell>
          <table:table-cell office:value-type="string" table:style-name="tablecell">
            <text:p text:style-name="tablealignleft"> Przenikalność magnetyczna próżni </text:p>
          </table:table-cell>
        </table:table-row>
      </table:table>
      <text:list text:style-name="List_20_1" text:continue-numbering="false">
        <text:list-item>
          <text:p text:style-name="LastListParagraph_List_20_1_Content_First"> Są to stałe fundamentalne opisujące właściwości pola elektromagnetycznego w próż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6:34</meta:creation-date>
    <dc:creator>Generated</dc:creator>
    <dc:date>2026-03-11T17::06:34</dc:date>
    <dc:language>en-US</dc:language>
    <meta:editing-cycles>1</meta:editing-cycles>
    <meta:editing-duration>PT0S</meta:editing-duration>
    <dc:title>notatki:podstawy_elektroniki:stala_mag_ele</dc:title>
  </office:meta>
</office:document-meta>
</file>