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podstawy_elektroniki:sinus_parameter"/><text:bookmark-start text:name="__RefHeading___parametry_obwodow_sygnalu_sinusoidalnego_1"/><text:bookmark-start text:name="parametry_obwodow_sygnalu_sinusoidalnego"/>23. Parametry obwodów sygnału sinusoidalnego<text:bookmark-end text:name="__RefHeading___parametry_obwodow_sygnalu_sinusoidalnego_1"/><text:bookmark-end text:name="parametry_obwodow_sygnalu_sinusoidalnego"/></text:h>
      <text:h text:style-name="Heading_20_3" text:outline-level="3"><text:bookmark-start text:name="__RefHeading___wprowadzenie_2"/><text:bookmark-start text:name="wprowadzenie"/>Wprowadzenie<text:bookmark-end text:name="__RefHeading___wprowadzenie_2"/><text:bookmark-end text:name="wprowadzenie"/></text:h>
      <text:p text:style-name="Text_20_body">Sygnał sinusoidalny jest podstawowym sygnałem w analizie obwodów elektrycznych, szczególnie w teorii prądu zmiennego (AC). Jego parametry pozwalają opisać przebieg i charakterystykę sygnału.</text:p>
      <text:h text:style-name="Heading_20_3" text:outline-level="3"><text:bookmark-start text:name="__RefHeading___podstawowe_parametry_sygnalu_sinusoidalnego_3"/><text:bookmark-start text:name="podstawowe_parametry_sygnalu_sinusoidalnego"/>Podstawowe parametry sygnału sinusoidalnego<text:bookmark-end text:name="__RefHeading___podstawowe_parametry_sygnalu_sinusoidalnego_3"/><text:bookmark-end text:name="podstawowe_parametry_sygnalu_sinusoidalnego"/></text:h>
      <text:p text:style-name="Text_20_body">1. <text:span text:style-name="Strong_20_Emphasis">Amplituda (A)</text:span>
Maksymalna wartość napięcia lub natężenia prądu w sygnale.</text:p>
      <text:list text:style-name="Numbering_20_1" text:continue-numbering="false">
        <text:list-item>
          <text:p text:style-name="Numbering_20_1_Content_First"> Jednostka: wolt [V] lub amper [A].  </text:p>
        </text:list-item>
        <text:list-item>
          <text:p text:style-name="Numbering_20_1_Content_Last"> Przykład: jeśli , to  to amplituda.</text:p>
        </text:list-item>
      </text:list>
      <text:p text:style-name="Text_20_body">2. <text:span text:style-name="Strong_20_Emphasis">Częstotliwość (f)</text:span>
Liczba pełnych cykli sygnału w ciągu jednej sekundy. </text:p>
      <text:list text:style-name="Numbering_20_1" text:continue-numbering="false">
        <text:list-item>
          <text:p text:style-name="Numbering_20_1_Content_First"> Jednostka: herc [Hz].  </text:p>
        </text:list-item>
        <text:list-item>
          <text:p text:style-name="Numbering_20_1_Content_Last"> Związek z okresem: , gdzie  to okres sygnału.</text:p>
        </text:list-item>
      </text:list>
      <text:p text:style-name="Text_20_body">3. <text:span text:style-name="Strong_20_Emphasis">Okres (T)</text:span>
Czas trwania jednego pełnego cyklu sygnału. </text:p>
      <text:list text:style-name="Numbering_20_1" text:continue-numbering="false">
        <text:list-item>
          <text:p text:style-name="LastListParagraph_Numbering_20_1_Content_First"> Jednostka: sekunda [s].</text:p>
        </text:list-item>
      </text:list>
      <text:p text:style-name="Text_20_body">4. <text:span text:style-name="Strong_20_Emphasis">Przesunięcie fazowe (\( \varphi \))</text:span>
Kąt opisujący przesunięcie sygnału względem osi czasu lub innego sygnału. </text:p>
      <text:list text:style-name="Numbering_20_1" text:continue-numbering="false">
        <text:list-item>
          <text:p text:style-name="Numbering_20_1_Content_First"> Jednostka: radian [rad] lub stopień [°].  </text:p>
        </text:list-item>
        <text:list-item>
          <text:p text:style-name="Numbering_20_1_Content_Last"> Wzór sygnału: , gdzie .</text:p>
        </text:list-item>
      </text:list>
      <text:p text:style-name="Text_20_body">5. <text:span text:style-name="Strong_20_Emphasis">Wartość skuteczna (RMS — root mean square)</text:span>
Wartość napięcia lub prądu równoważna wartości stałej, która dostarcza taką samą moc w obciążeniu rezystancyjnym jak sygnał zmienny.  </text:p>
      <text:list text:style-name="Numbering_20_1" text:continue-numbering="false">
        <text:list-item>
          <text:p text:style-name="LastListParagraph_Numbering_20_1_Content_First"> Dla sygnału sinusoidalnego:  </text:p>
        </text:list-item>
      </text:list>
      <text:p text:style-name="Text_20_body">6. <text:span text:style-name="Strong_20_Emphasis">Częstość kątowa (\( \omega \))</text:span>
Wyrażona w radianach na sekundę, związana z częstotliwością:  </text:p>
      <text:h text:style-name="Heading_20_3" text:outline-level="3"><text:bookmark-start text:name="__RefHeading___zaleznosci_i_wzory_4"/><text:bookmark-start text:name="zaleznosci_i_wzory"/>Zależności i wzory<text:bookmark-end text:name="__RefHeading___zaleznosci_i_wzory_4"/><text:bookmark-end text:name="zaleznosci_i_wzory"/></text:h>
      <text:list text:style-name="List_20_1" text:continue-numbering="false">
        <text:list-item>
          <text:p text:style-name="LastListParagraph_List_20_1_Content_First"> Przebieg napięcia sinusoidalnego można zapisać jako:  </text:p>
        </text:list-item>
      </text:list>
      <text:list text:style-name="List_20_1" text:continue-numbering="false">
        <text:list-item>
          <text:p text:style-name="LastListParagraph_List_20_1_Content_First"> Natężenie prądu również może mieć postać sinusoidalną:  </text:p>
        </text:list-item>
      </text:list>
      <text:list text:style-name="List_20_1" text:continue-numbering="false">
        <text:list-item>
          <text:p text:style-name="LastListParagraph_List_20_1_Content_First"> Moc chwilowa sygnału sinusoidalnego:  </text:p>
        </text:list-item>
      </text:list>
      <text:h text:style-name="Heading_20_3" text:outline-level="3"><text:bookmark-start text:name="__RefHeading___znaczenie_parametrow_w_obwodach_5"/><text:bookmark-start text:name="znaczenie_parametrow_w_obwodach"/>Znaczenie parametrów w obwodach<text:bookmark-end text:name="__RefHeading___znaczenie_parametrow_w_obwodach_5"/><text:bookmark-end text:name="znaczenie_parametrow_w_obwodach"/></text:h>
      <text:list text:style-name="List_20_1" text:continue-numbering="false">
        <text:list-item>
          <text:p text:style-name="List_20_1_Content_First"> <text:span text:style-name="Strong_20_Emphasis">Amplituda</text:span> wpływa na maksymalną wartość napięcia/prądu w obwodzie.</text:p>
        </text:list-item>
        <text:list-item>
          <text:p text:style-name="List_20_1_Content"> <text:span text:style-name="Strong_20_Emphasis">Częstotliwość</text:span> decyduje o zachowaniu elementów takich jak kondensatory i cewki (reaktancja).</text:p>
        </text:list-item>
        <text:list-item>
          <text:p text:style-name="List_20_1_Content"> <text:span text:style-name="Strong_20_Emphasis">Przesunięcie fazowe</text:span> jest kluczowe przy analizie mocy i efektów rezonansowych.</text:p>
        </text:list-item>
        <text:list-item>
          <text:p text:style-name="List_20_1_Content_Last"> <text:span text:style-name="Strong_20_Emphasis">Wartość skuteczna</text:span> jest ważna w praktycznych pomiarach i obliczeniach mocy.</text:p>
        </text:list-item>
      </text:list>
      <text:h text:style-name="Heading_20_3" text:outline-level="3"><text:bookmark-start text:name="__RefHeading___podsumowanie_6"/><text:bookmark-start text:name="podsumowanie"/>Podsumowanie<text:bookmark-end text:name="__RefHeading___podsumowanie_6"/><text:bookmark-end text:name="podsumowani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Parametr               </text:p>
          </table:table-cell>
          <table:table-cell office:value-type="string" table:style-name="tablecell">
            <text:p text:style-name="tablealignleft"> Symbol           </text:p>
          </table:table-cell>
          <table:table-cell office:value-type="string" table:style-name="tablecell">
            <text:p text:style-name="tablealignleft"> Jednostka       </text:p>
          </table:table-cell>
          <table:table-cell office:value-type="string" table:style-name="tablecell">
            <text:p text:style-name="tablealignleft"> Opis                               </text:p>
          </table:table-cell>
        </table:table-row>
        <table:table-row>
          <table:table-cell office:value-type="string" table:style-name="tablecell">
            <text:p text:style-name="tablealignleft"> Amplituda              </text:p>
          </table:table-cell>
          <table:table-cell office:value-type="string" table:style-name="tablecell"/>
          <table:table-cell office:value-type="string" table:style-name="tablecell">
            <text:p text:style-name="tablealignleft"> V, A            </text:p>
          </table:table-cell>
          <table:table-cell office:value-type="string" table:style-name="tablecell">
            <text:p text:style-name="tablealignleft"> Maksymalna wartość sygnału        </text:p>
          </table:table-cell>
        </table:table-row>
        <table:table-row>
          <table:table-cell office:value-type="string" table:style-name="tablecell">
            <text:p text:style-name="tablealignleft"> Częstotliwość          </text:p>
          </table:table-cell>
          <table:table-cell office:value-type="string" table:style-name="tablecell"/>
          <table:table-cell office:value-type="string" table:style-name="tablecell">
            <text:p text:style-name="tablealignleft"> Hz              </text:p>
          </table:table-cell>
          <table:table-cell office:value-type="string" table:style-name="tablecell">
            <text:p text:style-name="tablealignleft"> Liczba cykli na sekundę           </text:p>
          </table:table-cell>
        </table:table-row>
        <table:table-row>
          <table:table-cell office:value-type="string" table:style-name="tablecell">
            <text:p text:style-name="tablealignleft"> Okres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               </text:p>
          </table:table-cell>
          <table:table-cell office:value-type="string" table:style-name="tablecell">
            <text:p text:style-name="tablealignleft"> Czas jednego cyklu                 </text:p>
          </table:table-cell>
        </table:table-row>
        <table:table-row>
          <table:table-cell office:value-type="string" table:style-name="tablecell">
            <text:p text:style-name="tablealignleft"> Przesunięcie fazowe    </text:p>
          </table:table-cell>
          <table:table-cell office:value-type="string" table:style-name="tablecell"/>
          <table:table-cell office:value-type="string" table:style-name="tablecell">
            <text:p text:style-name="tablealignleft"> rad, °          </text:p>
          </table:table-cell>
          <table:table-cell office:value-type="string" table:style-name="tablecell">
            <text:p text:style-name="tablealignleft"> Kąt przesunięcia sygnału           </text:p>
          </table:table-cell>
        </table:table-row>
        <table:table-row>
          <table:table-cell office:value-type="string" table:style-name="tablecell">
            <text:p text:style-name="tablealignleft"> Wartość skuteczna (RMS)</text:p>
          </table:table-cell>
          <table:table-cell office:value-type="string" table:style-name="tablecell"/>
          <table:table-cell office:value-type="string" table:style-name="tablecell">
            <text:p text:style-name="tablealignleft"> V, A            </text:p>
          </table:table-cell>
          <table:table-cell office:value-type="string" table:style-name="tablecell">
            <text:p text:style-name="tablealignleft"> Wartość efektywna sygnału          </text:p>
          </table:table-cell>
        </table:table-row>
        <table:table-row>
          <table:table-cell office:value-type="string" table:style-name="tablecell">
            <text:p text:style-name="tablealignleft"> Częstość kątowa        </text:p>
          </table:table-cell>
          <table:table-cell office:value-type="string" table:style-name="tablecell"/>
          <table:table-cell office:value-type="string" table:style-name="tablecell">
            <text:p text:style-name="tablealignleft"> rad/s           </text:p>
          </table:table-cell>
          <table:table-cell office:value-type="string" table:style-name="tablecell">
            <text:p text:style-name="tablealignleft"> Kątowa częstotliwość sygnału       </text:p>
          </table:table-cell>
        </table:table-row>
      </table:table>
      <text:h text:style-name="Heading_20_3" text:outline-level="3"><text:bookmark-start text:name="__RefHeading___przyklady_wykresow_7"/><text:bookmark-start text:name="przyklady_wykresow"/>Przykłady Wykresów<text:bookmark-end text:name="__RefHeading___przyklady_wykresow_7"/><text:bookmark-end text:name="przyklady_wykresow"/></text:h>
      <text:p text:style-name="Text_20_body"><text:line-break/>
Amplituda</text:p>
      <text:p text:style-name="Text_20_body"><text:line-break/>
Zmiany Częstotliwości</text:p>
      <text:p text:style-name="Text_20_body"><text:line-break/>
Zmiany Faz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8::22:30</meta:creation-date>
    <dc:creator>Generated</dc:creator>
    <dc:date>2026-03-11T18::22:30</dc:date>
    <dc:language>en-US</dc:language>
    <meta:editing-cycles>1</meta:editing-cycles>
    <meta:editing-duration>PT0S</meta:editing-duration>
    <dc:title>notatki:podstawy_elektroniki:sinus_parameter</dc:title>
  </office:meta>
</office:document-meta>
</file>