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sila_przewod_w_polu"/><text:bookmark-start text:name="__RefHeading___sila_dzialajaca_na_przewod_z_pradem_w_polu_magnetycznym_1"/><text:bookmark-start text:name="sila_dzialajaca_na_przewod_z_pradem_w_polu_magnetycznym"/>13. Siła działająca na przewód z prądem w polu magnetycznym<text:bookmark-end text:name="__RefHeading___sila_dzialajaca_na_przewod_z_pradem_w_polu_magnetycznym_1"/><text:bookmark-end text:name="sila_dzialajaca_na_przewod_z_pradem_w_polu_magnetycznym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Przewód z prądem umieszczony w polu magnetycznym doświadcza działania siły magnetycznej. Jest to podstawowa zasada działania silników elektrycznych i wielu innych urządzeń elektromagnetycznych.</text:p>
      <text:h text:style-name="Heading_20_3" text:outline-level="3"><text:bookmark-start text:name="__RefHeading___sila_lorentza_3"/><text:bookmark-start text:name="sila_lorentza"/>Siła Lorentza<text:bookmark-end text:name="__RefHeading___sila_lorentza_3"/><text:bookmark-end text:name="sila_lorentza"/></text:h>
      <text:p text:style-name="Text_20_body">Siła działająca na poruszające się ładunki elektryczne w polu magnetycznym to siła Lorentza. Dla pojedynczego ładunku  poruszającego się z prędkością  w polu magnetycznym o indukcji  siła ta ma postać:</text:p>
      <text:h text:style-name="Heading_20_3" text:outline-level="3"><text:bookmark-start text:name="__RefHeading___sila_na_przewod_z_pradem_4"/><text:bookmark-start text:name="sila_na_przewod_z_pradem"/>Siła na przewód z prądem<text:bookmark-end text:name="__RefHeading___sila_na_przewod_z_pradem_4"/><text:bookmark-end text:name="sila_na_przewod_z_pradem"/></text:h>
      <text:p text:style-name="Text_20_body">Prąd elektryczny w przewodzie to uporządkowany ruch elektronów, więc całość przewodu jest narażona na działanie sumy sił Lorentza na wszystkie ładunki.</text:p>
      <text:list text:style-name="List_20_1" text:continue-numbering="false">
        <text:list-item>
          <text:p text:style-name="LastListParagraph_List_20_1_Content_First"> Dla prostego przewodu o długości , przez który płynie prąd , umieszczonego w jednorodnym polu magnetycznym , siła działająca na przewód wynosi:</text:p>
        </text:list-item>
      </text:list>
      <text:list text:style-name="List_20_1" text:continue-numbering="false">
        <text:list-item>
          <text:p text:style-name="List_20_1_Content_First"> Gdzie:</text:p>
          <text:list text:style-name="Numbering_20_1">
            <text:list-item>
              <text:p text:style-name="Numbering_20_1_Content">  — natężenie prądu [A],</text:p>
            </text:list-item>
            <text:list-item>
              <text:p text:style-name="Numbering_20_1_Content">  — wektor długości przewodu (kierunek zgodny z przepływem prądu) [m],</text:p>
            </text:list-item>
            <text:list-item>
              <text:p text:style-name="Numbering_20_1_Content_Last">  — indukcja pola magnetycznego [T].</text:p>
            </text:list-item>
          </text:list>
        </text:list-item>
      </text:list>
      <text:h text:style-name="Heading_20_3" text:outline-level="3"><text:bookmark-start text:name="__RefHeading___zastosowanie_5"/><text:bookmark-start text:name="zastosowanie"/>Zastosowanie<text:bookmark-end text:name="__RefHeading___zastosowanie_5"/><text:bookmark-end text:name="zastosowanie"/></text:h>
      <text:list text:style-name="List_20_1" text:continue-numbering="false">
        <text:list-item>
          <text:p text:style-name="List_20_1_Content_First"> Siła ta jest podstawą działania silników elektrycznych, przetwarzając energię elektryczną na mechaniczną.</text:p>
        </text:list-item>
        <text:list-item>
          <text:p text:style-name="List_20_1_Content"> W amperomierzach i innych czujnikach pola magnetycznego.</text:p>
        </text:list-item>
        <text:list-item>
          <text:p text:style-name="List_20_1_Content_Last"> W pomiarach siły magnetycznej i badaniu właściwości materiałów przewodzących.</text:p>
        </text:list-item>
      </text:list>
      <text:h text:style-name="Heading_20_3" text:outline-level="3"><text:bookmark-start text:name="__RefHeading___podsumowanie_6"/><text:bookmark-start text:name="podsumowanie"/>Podsumowanie<text:bookmark-end text:name="__RefHeading___podsumowanie_6"/><text:bookmark-end text:name="podsumowanie"/></text:h>
      <text:list text:style-name="List_20_1" text:continue-numbering="false">
        <text:list-item>
          <text:p text:style-name="List_20_1_Content_First"> Przewód z prądem w polu magnetycznym doświadcza siły prostopadłej do kierunku prądu i pola.</text:p>
        </text:list-item>
        <text:list-item>
          <text:p text:style-name="List_20_1_Content"> Siła ta jest wynikiem działania siły Lorentza na nośniki ładunku.</text:p>
        </text:list-item>
        <text:list-item>
          <text:p text:style-name="List_20_1_Content_Last"> Zależna jest od natężenia prądu, długości przewodu, indukcji pola i kąta między prądem a pol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20::58:46</meta:creation-date>
    <dc:creator>Generated</dc:creator>
    <dc:date>2026-03-11T20::58:46</dc:date>
    <dc:language>en-US</dc:language>
    <meta:editing-cycles>1</meta:editing-cycles>
    <meta:editing-duration>PT0S</meta:editing-duration>
    <dc:title>notatki:podstawy_elektroniki:sila_przewod_w_polu</dc:title>
  </office:meta>
</office:document-meta>
</file>