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podstawy_elektroniki:rodzaje_rezystor"/><text:bookmark-start text:name="__RefHeading___rodzaje_rezystorow_potencjometry_dekady_rezystory_suwakowe_1"/><text:bookmark-start text:name="rodzaje_rezystorow_potencjometry_dekady_rezystory_suwakowe"/>07. Rodzaje rezystorów, potencjometry, dekady, rezystory suwakowe<text:bookmark-end text:name="__RefHeading___rodzaje_rezystorow_potencjometry_dekady_rezystory_suwakowe_1"/><text:bookmark-end text:name="rodzaje_rezystorow_potencjometry_dekady_rezystory_suwakowe"/></text:h>
      <text:h text:style-name="Heading_20_3" text:outline-level="3"><text:bookmark-start text:name="__RefHeading___rodzaje_rezystorow_2"/><text:bookmark-start text:name="rodzaje_rezystorow"/>Rodzaje rezystorów<text:bookmark-end text:name="__RefHeading___rodzaje_rezystorow_2"/><text:bookmark-end text:name="rodzaje_rezystorow"/></text:h>
      <text:p text:style-name="Text_20_body">Rezystory to podstawowe elementy elektroniczne, które ograniczają przepływ prądu w obwodach. Wyróżniamy różne rodzaje rezystorów w zależności od budowy i zastosowania:</text:p>
      <text:list text:style-name="List_20_1" text:continue-numbering="false">
        <text:list-item>
          <text:p text:style-name="List_20_1_Content_First"> <text:span text:style-name="Strong_20_Emphasis">Rezystory stałe</text:span></text:p>
          <text:list text:style-name="Numbering_20_1">
            <text:list-item>
              <text:p text:style-name="Numbering_20_1_Content"> Mają stałą, niezmienną wartość oporu.</text:p>
            </text:list-item>
            <text:list-item>
              <text:p text:style-name="Numbering_20_1_Content"> Typy:</text:p>
              <text:list text:style-name="Numbering_20_1">
                <text:list-item>
                  <text:p text:style-name="Numbering_20_1_Content"> *Węglowe* — wykonane z mieszanki węgla,</text:p>
                </text:list-item>
                <text:list-item>
                  <text:p text:style-name="Numbering_20_1_Content"> *Metalizowane* — warstwa metalu na ceramicznym rdzeniu,</text:p>
                </text:list-item>
                <text:list-item>
                  <text:p text:style-name="Numbering_20_1_Content"> *Drutowe* — zwój drutu oporowego na izolowanym rdzeniu,</text:p>
                </text:list-item>
                <text:list-item>
                  <text:p text:style-name="Numbering_20_1_Content"> *Cienkowarstwowe* i *grubowarstwowe* — wykonane w technologii cienkich warstw na podłożu ceramicznym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Rezystory zmienne (potencjometry)</text:span></text:p>
        </text:list-item>
      </text:list>
      <text:list text:style-name="Numbering_20_1" text:continue-numbering="false">
        <text:list-item>
          <text:p text:style-name="Numbering_20_1_Content_First"> Rezystancja może być regulowana mechanicznie.</text:p>
        </text:list-item>
        <text:list-item>
          <text:p text:style-name="Numbering_20_1_Content"> Umożliwiają płynną zmianę oporu w obwodzie.</text:p>
        </text:list-item>
        <text:list-item>
          <text:p text:style-name="Numbering_20_1_Content_Last"> Wykorzystywane np. do regulacji głośności, jasności, kalibracji.</text:p>
        </text:list-item>
      </text:list>
      <text:h text:style-name="Heading_20_3" text:outline-level="3"><text:bookmark-start text:name="__RefHeading___potencjometry_3"/><text:bookmark-start text:name="potencjometry"/>Potencjometry<text:bookmark-end text:name="__RefHeading___potencjometry_3"/><text:bookmark-end text:name="potencjometry"/></text:h>
      <text:list text:style-name="List_20_1" text:continue-numbering="false">
        <text:list-item>
          <text:p text:style-name="List_20_1_Content_First"> Specjalny typ rezystora zmiennego z suwakiem, który przesuwa się po oporze.</text:p>
        </text:list-item>
        <text:list-item>
          <text:p text:style-name="List_20_1_Content"> Składa się z elementu oporowego oraz ruchomego suwaka (styk ślizgowy).</text:p>
        </text:list-item>
        <text:list-item>
          <text:p text:style-name="List_20_1_Content"> Umożliwia dzielenie napięcia i regulację wartości rezystancji w obwodzie.</text:p>
        </text:list-item>
        <text:list-item>
          <text:p text:style-name="List_20_1_Content"> Typy:</text:p>
          <text:list text:style-name="Numbering_20_1">
            <text:list-item>
              <text:p text:style-name="Numbering_20_1_Content"> *Obrotowe* — regulacja przez obrót gałki,</text:p>
            </text:list-item>
            <text:list-item>
              <text:p text:style-name="Numbering_20_1_Content_Last"> *Liniowe* — przesuwanie suwaka wzdłuż prostego toru.</text:p>
            </text:list-item>
          </text:list>
        </text:list-item>
      </text:list>
      <text:h text:style-name="Heading_20_3" text:outline-level="3"><text:bookmark-start text:name="__RefHeading___dekady_rezystorowe_4"/><text:bookmark-start text:name="dekady_rezystorowe"/>Dekady rezystorowe<text:bookmark-end text:name="__RefHeading___dekady_rezystorowe_4"/><text:bookmark-end text:name="dekady_rezystorowe"/></text:h>
      <text:list text:style-name="List_20_1" text:continue-numbering="false">
        <text:list-item>
          <text:p text:style-name="List_20_1_Content_First"> Zestaw rezystorów połączonych tak, aby można było łatwo zmieniać całkowitą rezystancję poprzez dobór poszczególnych rezystorów.</text:p>
        </text:list-item>
        <text:list-item>
          <text:p text:style-name="List_20_1_Content"> Umożliwiają szybkie i precyzyjne ustawienie oporu z wartości dyskretnych (np. 1 Ω, 10 Ω, 100 Ω itp.).</text:p>
        </text:list-item>
        <text:list-item>
          <text:p text:style-name="List_20_1_Content_Last"> Stosowane głównie w pomiarach i kalibracji.</text:p>
        </text:list-item>
      </text:list>
      <text:h text:style-name="Heading_20_3" text:outline-level="3"><text:bookmark-start text:name="__RefHeading___rezystory_suwakowe_5"/><text:bookmark-start text:name="rezystory_suwakowe"/>Rezystory suwakowe<text:bookmark-end text:name="__RefHeading___rezystory_suwakowe_5"/><text:bookmark-end text:name="rezystory_suwakowe"/></text:h>
      <text:list text:style-name="List_20_1" text:continue-numbering="false">
        <text:list-item>
          <text:p text:style-name="List_20_1_Content_First"> Inna nazwa potencjometrów lub rezystorów regulowanych suwakiem.</text:p>
        </text:list-item>
        <text:list-item>
          <text:p text:style-name="List_20_1_Content"> Często stosowane tam, gdzie wymagana jest płynna regulacja oporu w prostych układach.</text:p>
        </text:list-item>
        <text:list-item>
          <text:p text:style-name="List_20_1_Content_Last"> Mogą mieć różne konstrukcje w zależności od zastosowania.</text:p>
        </text:list-item>
      </text:list>
      <text:h text:style-name="Heading_20_3" text:outline-level="3"><text:bookmark-start text:name="__RefHeading___podsumowanie_6"/><text:bookmark-start text:name="podsumowanie"/>Podsumowanie<text:bookmark-end text:name="__RefHeading___podsumowanie_6"/><text:bookmark-end text:name="podsumowani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yp elementu          </text:p>
          </table:table-cell>
          <table:table-cell office:value-type="string" table:style-name="tablecell">
            <text:p text:style-name="tablealignleft"> Charakterystyka                  </text:p>
          </table:table-cell>
          <table:table-cell office:value-type="string" table:style-name="tablecell">
            <text:p text:style-name="tablealignleft"> Zastosowanie                  </text:p>
          </table:table-cell>
        </table:table-row>
        <table:table-row>
          <table:table-cell office:value-type="string" table:style-name="tablecell">
            <text:p text:style-name="tablealignleft"> Rezystory stałe       </text:p>
          </table:table-cell>
          <table:table-cell office:value-type="string" table:style-name="tablecell">
            <text:p text:style-name="tablealignleft"> Stała wartość rezystancji       </text:p>
          </table:table-cell>
          <table:table-cell office:value-type="string" table:style-name="tablecell">
            <text:p text:style-name="tablealignleft"> Ograniczanie prądu, dzielniki napięcia </text:p>
          </table:table-cell>
        </table:table-row>
        <table:table-row>
          <table:table-cell office:value-type="string" table:style-name="tablecell">
            <text:p text:style-name="tablealignleft"> Potencjometry         </text:p>
          </table:table-cell>
          <table:table-cell office:value-type="string" table:style-name="tablecell">
            <text:p text:style-name="tablealignleft"> Zmienna rezystancja z suwakiem  </text:p>
          </table:table-cell>
          <table:table-cell office:value-type="string" table:style-name="tablecell">
            <text:p text:style-name="tablealignleft"> Regulacja parametrów (np. głośności) </text:p>
          </table:table-cell>
        </table:table-row>
        <table:table-row>
          <table:table-cell office:value-type="string" table:style-name="tablecell">
            <text:p text:style-name="tablealignleft"> Dekady rezystorowe    </text:p>
          </table:table-cell>
          <table:table-cell office:value-type="string" table:style-name="tablecell">
            <text:p text:style-name="tablealignleft"> Kombinacje rezystorów o stałych wartościach </text:p>
          </table:table-cell>
          <table:table-cell office:value-type="string" table:style-name="tablecell">
            <text:p text:style-name="tablealignleft"> Precyzyjna regulacja oporu w pomiarach </text:p>
          </table:table-cell>
        </table:table-row>
        <table:table-row>
          <table:table-cell office:value-type="string" table:style-name="tablecell">
            <text:p text:style-name="tablealignleft"> Rezystory suwakowe    </text:p>
          </table:table-cell>
          <table:table-cell office:value-type="string" table:style-name="tablecell">
            <text:p text:style-name="tablealignleft"> Potencjometry, regulowane suwakiem </text:p>
          </table:table-cell>
          <table:table-cell office:value-type="string" table:style-name="tablecell">
            <text:p text:style-name="tablealignleft"> Proste regulacje oporu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5::39:25</meta:creation-date>
    <dc:creator>Generated</dc:creator>
    <dc:date>2026-03-11T15::39:25</dc:date>
    <dc:language>en-US</dc:language>
    <meta:editing-cycles>1</meta:editing-cycles>
    <meta:editing-duration>PT0S</meta:editing-duration>
    <dc:title>notatki:podstawy_elektroniki:rodzaje_rezystor</dc:title>
  </office:meta>
</office:document-meta>
</file>