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podstawy_elektroniki:rlc_advanced"/><text:bookmark-start text:name="__RefHeading___dwojniki_r_l_c_rl_rc_1"/><text:bookmark-start text:name="dwojniki_r_l_c_rl_rc"/>24. Dwójniki R, L, C, RL, RC<text:bookmark-end text:name="__RefHeading___dwojniki_r_l_c_rl_rc_1"/><text:bookmark-end text:name="dwojniki_r_l_c_rl_rc"/></text:h>
      <text:p text:style-name="Text_20_body">Dwójniki to podstawowe elementy obwodów elektrycznych prądu zmiennego: rezystor (R), cewka indukcyjna (L) i kondensator (C), oraz ich połączenia (RL, RC).</text:p>
      <text:p text:style-name="Text_20_body">—</text:p>
      <text:h text:style-name="Heading_20_4" text:outline-level="4"><text:bookmark-start text:name="__RefHeading___reaktancja_i_impedancja_2"/><text:bookmark-start text:name="reaktancja_i_impedancja"/>Reaktancja i impedancja<text:bookmark-end text:name="__RefHeading___reaktancja_i_impedancja_2"/><text:bookmark-end text:name="reaktancja_i_impedancja"/></text:h>
      <text:p text:style-name="Text_20_body">*Reaktancja* to część impedancji związana z elementami magazynującymi energię (indukcyjność i pojemność):</text:p>
      <text:list text:style-name="Numbering_20_1" text:continue-numbering="false">
        <text:list-item>
          <text:p text:style-name="LastListParagraph_Numbering_20_1_Content_First"> Reaktancja indukcyjna:</text:p>
        </text:list-item>
      </text:list>
      <text:list text:style-name="Numbering_20_1" text:continue-numbering="false">
        <text:list-item>
          <text:p text:style-name="LastListParagraph_Numbering_20_1_Content_First"> Reaktancja pojemnościowa:</text:p>
        </text:list-item>
      </text:list>
      <text:p text:style-name="Text_20_body">gdzie:</text:p>
      <text:list text:style-name="List_20_1" text:continue-numbering="false">
        <text:list-item>
          <text:p text:style-name="List_20_1_Content_First">  — pulsacja [rad/s],  </text:p>
        </text:list-item>
        <text:list-item>
          <text:p text:style-name="List_20_1_Content">  — częstotliwość [Hz],  </text:p>
        </text:list-item>
        <text:list-item>
          <text:p text:style-name="List_20_1_Content">  — indukcyjność [H],  </text:p>
        </text:list-item>
        <text:list-item>
          <text:p text:style-name="List_20_1_Content_Last">  — pojemność [F].</text:p>
        </text:list-item>
      </text:list>
      <text:p text:style-name="Text_20_body">*Impedancja* to zespolona wielkość łącząca rezystancję  i reaktancję :</text:p>
      <text:p text:style-name="Text_20_body">gdzie  to jednostka urojona.</text:p>
      <text:p text:style-name="Text_20_body">—</text:p>
      <text:h text:style-name="Heading_20_4" text:outline-level="4"><text:bookmark-start text:name="__RefHeading___impedancja_dwojnikow_3"/><text:bookmark-start text:name="impedancja_dwojnikow"/>Impedancja dwójników<text:bookmark-end text:name="__RefHeading___impedancja_dwojnikow_3"/><text:bookmark-end text:name="impedancja_dwojnikow"/></text:h>
      <text:p text:style-name="Text_20_body">- <text:span text:style-name="Strong_20_Emphasis">Rezystor (R):</text:span></text:p>
      <text:p text:style-name="Text_20_body">- <text:span text:style-name="Strong_20_Emphasis">Cewka indukcyjna (L):</text:span></text:p>
      <text:p text:style-name="Text_20_body">- <text:span text:style-name="Strong_20_Emphasis">Kondensator (C):</text:span></text:p>
      <text:p text:style-name="Text_20_body">- <text:span text:style-name="Strong_20_Emphasis">Układ RL (rezystor i cewka szeregowo):</text:span></text:p>
      <text:p text:style-name="Text_20_body">- <text:span text:style-name="Strong_20_Emphasis">Układ RC (rezystor i kondensator szeregowo):</text:span></text:p>
      <text:p text:style-name="Text_20_body">—</text:p>
      <text:h text:style-name="Heading_20_4" text:outline-level="4"><text:bookmark-start text:name="__RefHeading___napieciamiedzyszczytowe_skuteczne_i_maksymalne_4"/><text:bookmark-start text:name="napieciamiedzyszczytowe_skuteczne_i_maksymalne"/>Napięcia: międzyszczytowe, skuteczne i maksymalne<text:bookmark-end text:name="__RefHeading___napieciamiedzyszczytowe_skuteczne_i_maksymalne_4"/><text:bookmark-end text:name="napieciamiedzyszczytowe_skuteczne_i_maksymalne"/></text:h>
      <text:p text:style-name="Text_20_body">- *Napięcie maksymalne* (amplituda) — największa wartość chwilowa napięcia:</text:p>
      <text:p text:style-name="Text_20_body">- *Napięcie skuteczne* (RMS) — wartość efektywna napięcia sinusoidalnego:</text:p>
      <text:p text:style-name="Text_20_body">- *Napięcie międzyszczytowe* — różnica między maksymalną a minimalną wartością napięcia (dla sinusa jest to ).</text:p>
      <text:p text:style-name="Text_20_body">—</text:p>
      <text:h text:style-name="Heading_20_4" text:outline-level="4"><text:bookmark-start text:name="__RefHeading___trojkat_impedancji_5"/><text:bookmark-start text:name="trojkat_impedancji"/>Trójkąt impedancji<text:bookmark-end text:name="__RefHeading___trojkat_impedancji_5"/><text:bookmark-end text:name="trojkat_impedancji"/></text:h>
      <text:p text:style-name="Text_20_body">Impedancję można przedstawić graficznie w płaszczyźnie zespolonej jako trójkąt prostokątny:</text:p>
      <text:p text:style-name="Text_20_body">- Podstawa: rezystancja ,  
- Wysokość: reaktancja ,  
- Przeciwprostokątna: wartość modułu impedancji :</text:p>
      <text:p text:style-name="Text_20_body">Kąt fazowy  między prądem a napięciem:</text:p>
      <text:p text:style-name="Text_20_body">—</text:p>
      <text:p text:style-name="Text_20_body">Takie podejście pozwala analizować charakter prądu i napięcia w obwodach prądu zmienne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8::24:46</meta:creation-date>
    <dc:creator>Generated</dc:creator>
    <dc:date>2026-03-11T18::24:46</dc:date>
    <dc:language>en-US</dc:language>
    <meta:editing-cycles>1</meta:editing-cycles>
    <meta:editing-duration>PT0S</meta:editing-duration>
    <dc:title>notatki:podstawy_elektroniki:rlc_advanced</dc:title>
  </office:meta>
</office:document-meta>
</file>