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tki:podstawy_elektroniki:reaktancja_impedancja"/><text:bookmark-start text:name="__RefHeading___dwojnik_r_l_c_rl_i_rc_reaktancja_i_impedancja_obwodu_1"/><text:bookmark-start text:name="dwojnik_r_l_c_rl_i_rc_reaktancja_i_impedancja_obwodu"/>25. Dwójnik R, L, C, RL i RC, reaktancja i impedancja obwodu<text:bookmark-end text:name="__RefHeading___dwojnik_r_l_c_rl_i_rc_reaktancja_i_impedancja_obwodu_1"/><text:bookmark-end text:name="dwojnik_r_l_c_rl_i_rc_reaktancja_i_impedancja_obwodu"/></text:h>
      <text:h text:style-name="Heading_20_3" text:outline-level="3"><text:bookmark-start text:name="__RefHeading___wprowadzenie_2"/><text:bookmark-start text:name="wprowadzenie"/>Wprowadzenie<text:bookmark-end text:name="__RefHeading___wprowadzenie_2"/><text:bookmark-end text:name="wprowadzenie"/></text:h>
      <text:p text:style-name="Text_20_body">Dwójnik to podstawowy element obwodu elektrycznego z dwoma zaciskami, który może składać się z rezystora (R), cewki indukcyjnej (L), kondensatora (C) lub ich połączeń. Analiza dwójników w obwodach prądu zmiennego (AC) wymaga uwzględnienia pojęć reaktancji i impedancji.</text:p>
      <text:h text:style-name="Heading_20_3" text:outline-level="3"><text:bookmark-start text:name="__RefHeading___elementy_dwojnikowe_3"/><text:bookmark-start text:name="elementy_dwojnikowe"/>Elementy dwójnikowe<text:bookmark-end text:name="__RefHeading___elementy_dwojnikowe_3"/><text:bookmark-end text:name="elementy_dwojnikowe"/></text:h>
      <text:p text:style-name="Text_20_body">1. <text:span text:style-name="Strong_20_Emphasis">Rezystor (R)</text:span></text:p>
      <text:list text:style-name="Numbering_20_1" text:continue-numbering="false">
        <text:list-item>
          <text:p text:style-name="Numbering_20_1_Content_First"> Opór stały, niezmienny z częstotliwością.  </text:p>
        </text:list-item>
        <text:list-item>
          <text:p text:style-name="Numbering_20_1_Content_Last"> Impedancja:  </text:p>
        </text:list-item>
      </text:list>
      <text:list text:style-name="Numbering_20_1" text:continue-numbering="false">
        <text:list-item>
          <text:p text:style-name="LastListParagraph_Numbering_20_1_Content_First"> Wartość rzeczywista, brak części urojonej.</text:p>
        </text:list-item>
      </text:list>
      <text:p text:style-name="Text_20_body">2. <text:span text:style-name="Strong_20_Emphasis">Cewka indukcyjna (L)</text:span></text:p>
      <text:list text:style-name="Numbering_20_1" text:continue-numbering="false">
        <text:list-item>
          <text:p text:style-name="Numbering_20_1_Content_First"> Posiada indukcyjność, która powoduje opór na zmianę prądu.  </text:p>
        </text:list-item>
        <text:list-item>
          <text:p text:style-name="Numbering_20_1_Content_Last"> Reaktancja indukcyjna:  </text:p>
        </text:list-item>
      </text:list>
      <text:list text:style-name="Numbering_20_1" text:continue-numbering="false">
        <text:list-item>
          <text:p text:style-name="LastListParagraph_Numbering_20_1_Content_First"> Impedancja:  </text:p>
        </text:list-item>
      </text:list>
      <text:list text:style-name="Numbering_20_1" text:continue-numbering="false">
        <text:list-item>
          <text:p text:style-name="LastListParagraph_Numbering_20_1_Content_First"> Część urojona (imaginary), dodatnia.</text:p>
        </text:list-item>
      </text:list>
      <text:p text:style-name="Text_20_body">3. <text:span text:style-name="Strong_20_Emphasis">Kondensator (C)</text:span></text:p>
      <text:list text:style-name="Numbering_20_1" text:continue-numbering="false">
        <text:list-item>
          <text:p text:style-name="Numbering_20_1_Content_First"> Magazynuje ładunek elektryczny, przeciwstawia się zmianie napięcia.  </text:p>
        </text:list-item>
        <text:list-item>
          <text:p text:style-name="Numbering_20_1_Content_Last"> Reaktancja pojemnościowa:  </text:p>
        </text:list-item>
      </text:list>
      <text:list text:style-name="Numbering_20_1" text:continue-numbering="false">
        <text:list-item>
          <text:p text:style-name="LastListParagraph_Numbering_20_1_Content_First"> Impedancja:  </text:p>
        </text:list-item>
      </text:list>
      <text:list text:style-name="Numbering_20_1" text:continue-numbering="false">
        <text:list-item>
          <text:p text:style-name="LastListParagraph_Numbering_20_1_Content_First"> Część urojona, ujemna.</text:p>
        </text:list-item>
      </text:list>
      <text:h text:style-name="Heading_20_3" text:outline-level="3"><text:bookmark-start text:name="__RefHeading___polaczenia_dwojnikow_4"/><text:bookmark-start text:name="polaczenia_dwojnikow"/>Połączenia dwójników<text:bookmark-end text:name="__RefHeading___polaczenia_dwojnikow_4"/><text:bookmark-end text:name="polaczenia_dwojnikow"/></text:h>
      <text:p text:style-name="Text_20_body">1. <text:span text:style-name="Strong_20_Emphasis">Połączenie szeregowe RL</text:span></text:p>
      <text:list text:style-name="Numbering_20_1" text:continue-numbering="false">
        <text:list-item>
          <text:p text:style-name="Numbering_20_1_Content_First"> Rezystor i cewka połączone jeden za drugim.  </text:p>
        </text:list-item>
        <text:list-item>
          <text:p text:style-name="Numbering_20_1_Content_Last"> Impedancja zespolona:  </text:p>
        </text:list-item>
      </text:list>
      <text:p text:style-name="Text_20_body">2. <text:span text:style-name="Strong_20_Emphasis">Połączenie szeregowe RC</text:span></text:p>
      <text:list text:style-name="Numbering_20_1" text:continue-numbering="false">
        <text:list-item>
          <text:p text:style-name="Numbering_20_1_Content_First"> Rezystor i kondensator połączone szeregowo.  </text:p>
        </text:list-item>
        <text:list-item>
          <text:p text:style-name="Numbering_20_1_Content_Last"> Impedancja zespolona:  </text:p>
        </text:list-item>
      </text:list>
      <text:h text:style-name="Heading_20_3" text:outline-level="3"><text:bookmark-start text:name="__RefHeading___reaktancja_5"/><text:bookmark-start text:name="reaktancja"/>Reaktancja<text:bookmark-end text:name="__RefHeading___reaktancja_5"/><text:bookmark-end text:name="reaktancja"/></text:h>
      <text:list text:style-name="List_20_1" text:continue-numbering="false">
        <text:list-item>
          <text:p text:style-name="List_20_1_Content_First"> Reaktancja to część impedancji związana z elementami L i C, która powoduje przesunięcie fazowe między prądem a napięciem.  </text:p>
        </text:list-item>
        <text:list-item>
          <text:p text:style-name="List_20_1_Content"> Jednostka: om [Ω].  </text:p>
        </text:list-item>
        <text:list-item>
          <text:p text:style-name="List_20_1_Content_Last"> Dla cewki: reaktancja rośnie wraz z częstotliwością, dla kondensatora maleje.</text:p>
        </text:list-item>
      </text:list>
      <text:h text:style-name="Heading_20_3" text:outline-level="3"><text:bookmark-start text:name="__RefHeading___impedancja_6"/><text:bookmark-start text:name="impedancja"/>Impedancja<text:bookmark-end text:name="__RefHeading___impedancja_6"/><text:bookmark-end text:name="impedancja"/></text:h>
      <text:list text:style-name="List_20_1" text:continue-numbering="false">
        <text:list-item>
          <text:p text:style-name="LastListParagraph_List_20_1_Content_First"> Impedancja  to całkowity opór dwójnika na prąd zmienny, zawiera część rzeczywistą (rezystancję ) i urojona (reaktancję ):  </text:p>
        </text:list-item>
      </text:list>
      <text:list text:style-name="List_20_1" text:continue-numbering="false">
        <text:list-item>
          <text:p text:style-name="LastListParagraph_List_20_1_Content_First"> Moduł impedancji:  </text:p>
        </text:list-item>
      </text:list>
      <text:list text:style-name="List_20_1" text:continue-numbering="false">
        <text:list-item>
          <text:p text:style-name="LastListParagraph_List_20_1_Content_First"> Kąt fazowy (przesunięcie fazowe napięcia względem prądu):  </text:p>
        </text:list-item>
      </text:list>
      <text:h text:style-name="Heading_20_3" text:outline-level="3"><text:bookmark-start text:name="__RefHeading___znaczenie_7"/><text:bookmark-start text:name="znaczenie"/>Znaczenie<text:bookmark-end text:name="__RefHeading___znaczenie_7"/><text:bookmark-end text:name="znaczenie"/></text:h>
      <text:list text:style-name="List_20_1" text:continue-numbering="false">
        <text:list-item>
          <text:p text:style-name="List_20_1_Content_First"> Impedancja pozwala opisać, jak dwójnik reaguje na sygnał sinusoidalny o danej częstotliwości.  </text:p>
        </text:list-item>
        <text:list-item>
          <text:p text:style-name="List_20_1_Content_Last"> Wartość i faza impedancji decydują o przesunięciu fazowym i tłumieniu sygnału.</text:p>
        </text:list-item>
      </text:list>
      <text:h text:style-name="Heading_20_3" text:outline-level="3"><text:bookmark-start text:name="__RefHeading___podsumowanie_8"/><text:bookmark-start text:name="podsumowanie"/>Podsumowanie<text:bookmark-end text:name="__RefHeading___podsumowanie_8"/><text:bookmark-end text:name="podsumowani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Element       </text:p>
          </table:table-cell>
          <table:table-cell office:value-type="string" table:style-name="tablecell">
            <text:p text:style-name="tablealignleft"> Impedancja                         </text:p>
          </table:table-cell>
          <table:table-cell office:value-type="string" table:style-name="tablecell">
            <text:p text:style-name="tablealignleft"> Reaktancja                  </text:p>
          </table:table-cell>
          <table:table-cell office:value-type="string" table:style-name="tablecell">
            <text:p text:style-name="tablealignleft"> Uwagi                         </text:p>
          </table:table-cell>
        </table:table-row>
        <table:table-row>
          <table:table-cell office:value-type="string" table:style-name="tablecell">
            <text:p text:style-name="tablealignleft">—————</text:p>
          </table:table-cell>
          <table:table-cell office:value-type="string" table:style-name="tablecell">
            <text:p text:style-name="tablealignleft">———————————-</text:p>
          </table:table-cell>
          <table:table-cell office:value-type="string" table:style-name="tablecell">
            <text:p text:style-name="tablealignleft">—————————–</text:p>
          </table:table-cell>
          <table:table-cell office:value-type="string" table:style-name="tablecell">
            <text:p text:style-name="tablealignleft">——————————</text:p>
          </table:table-cell>
        </table:table-row>
        <table:table-row>
          <table:table-cell office:value-type="string" table:style-name="tablecell">
            <text:p text:style-name="tablealignleft"> Rezystor (R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Opór czysto rezystancyjny    </text:p>
          </table:table-cell>
        </table:table-row>
        <table:table-row>
          <table:table-cell office:value-type="string" table:style-name="tablecell">
            <text:p text:style-name="tablealignleft"> Cewka (L)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ktancja indukcyjna        </text:p>
          </table:table-cell>
        </table:table-row>
        <table:table-row>
          <table:table-cell office:value-type="string" table:style-name="tablecell">
            <text:p text:style-name="tablealignleft"> Kondensator (C)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ktancja pojemnościowa     </text:p>
          </table:table-cell>
        </table:table-row>
        <table:table-row>
          <table:table-cell office:value-type="string" table:style-name="tablecell">
            <text:p text:style-name="tablealignleft"> Szeregowe RL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zeregowe RC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3-11T15::39:26</meta:creation-date>
    <dc:creator>Generated</dc:creator>
    <dc:date>2026-03-11T15::39:26</dc:date>
    <dc:language>en-US</dc:language>
    <meta:editing-cycles>1</meta:editing-cycles>
    <meta:editing-duration>PT0S</meta:editing-duration>
    <dc:title>notatki:podstawy_elektroniki:reaktancja_impedancja</dc:title>
  </office:meta>
</office:document-meta>
</file>