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ytania_ustne"/><text:bookmark-start text:name="__RefHeading___pytania_ustne_notatka_1"/><text:bookmark-start text:name="pytania_ustne_notatka"/>Pytania ustne – notatka<text:bookmark-end text:name="__RefHeading___pytania_ustne_notatka_1"/><text:bookmark-end text:name="pytania_ustne_notatka"/></text:h>
      <text:p text:style-name="Text_20_body">—</text:p>
      <text:p text:style-name="Text_20_body"><text:span text:style-name="Strong_20_Emphasis">1. Opisz reguły lewej dłoni oraz śruby prawoskrętnej i gdzie oraz w jakim celu je stosujemy.</text:span></text:p>
      <text:list text:style-name="Numbering_20_1" text:continue-numbering="false">
        <text:list-item>
          <text:p text:style-name="Numbering_20_1_Content_First"> <text:span text:style-name="Strong_20_Emphasis">Reguła lewej dłoni</text:span>: Jeśli lewą dłoń ustawimy tak, że palce wskazują kierunek prądu (I), a linie pola magnetycznego (B) wnikają w dłoń (czyli od dłoni do wnętrza), to kciuk wskaże kierunek siły (F) działającej na przewodnik.</text:p>
        </text:list-item>
        <text:list-item>
          <text:p text:style-name="Numbering_20_1_Content_Last"> <text:span text:style-name="Strong_20_Emphasis">Reguła śruby prawoskrętnej</text:span>: Jeśli obrót śruby zgodny z kierunkiem prądu (w cewce), to kierunek przesuwania się śruby pokazuje kierunek linii pola magnetycznego.</text:p>
        </text:list-item>
      </text:list>
      <text:p text:style-name="Text_20_body"><text:span text:style-name="Strong_20_Emphasis">Zastosowanie</text:span>:  </text:p>
      <text:p text:style-name="Text_20_body">Reguły służą do określania kierunku siły elektromagnetycznej (reguła lewej dłoni) i kierunku pola magnetycznego wokół przewodnika lub w cewce (śruba prawoskrętna) – ważne przy budowie silników, cewek, elektromagnesów.</text:p>
      <text:p text:style-name="Text_20_body">—</text:p>
      <text:p text:style-name="Text_20_body"><text:span text:style-name="Strong_20_Emphasis">2. Scharakteryzuj zjawisko rezonansu szeregowego w obwodzie RLC.</text:span></text:p>
      <text:list text:style-name="Numbering_20_1" text:continue-numbering="false">
        <text:list-item>
          <text:p text:style-name="Numbering_20_1_Content_First"> <text:span text:style-name="Strong_20_Emphasis">Rezonans szeregowy</text:span> występuje, gdy reaktancja indukcyjna  równa się reaktancji pojemnościowej , czyli .</text:p>
        </text:list-item>
        <text:list-item>
          <text:p text:style-name="Numbering_20_1_Content_Last"> <text:span text:style-name="Strong_20_Emphasis">Warunek rezonansu</text:span>: </text:p>
        </text:list-item>
      </text:list>
      <text:p text:style-name="Text_20_body"><text:span text:style-name="Strong_20_Emphasis">Co się dzieje?</text:span></text:p>
      <text:p text:style-name="Text_20_body">Podczas rezonansu impedancja całego obwodu RLC przyjmuje wartość minimalną (równą rezystancji R), co powoduje, że <text:span text:style-name="Strong_20_Emphasis">prąd osiąga maksymalną wartość</text:span>.</text:p>
      <text:p text:style-name="Text_20_body">—</text:p>
      <text:p text:style-name="Text_20_body"><text:span text:style-name="Strong_20_Emphasis">3. Jakie wielkości znamionowe charakteryzują elementy bierne (pasywne) stosowane w układach elektronicznych.</text:span></text:p>
      <text:list text:style-name="Numbering_20_1" text:continue-numbering="false">
        <text:list-item>
          <text:p text:style-name="Numbering_20_1_Content_First"> <text:span text:style-name="Strong_20_Emphasis">Dla rezystorów</text:span>: rezystancja (Ω), moc znamionowa (W), tolerancja (%), zakres temperatur.</text:p>
        </text:list-item>
        <text:list-item>
          <text:p text:style-name="Numbering_20_1_Content"> <text:span text:style-name="Strong_20_Emphasis">Dla kondensatorów</text:span>: pojemność (F), napięcie pracy (V), tolerancja (%), biegunowość.</text:p>
        </text:list-item>
        <text:list-item>
          <text:p text:style-name="Numbering_20_1_Content_Last"> <text:span text:style-name="Strong_20_Emphasis">Dla cewek</text:span>: indukcyjność (H), prąd maksymalny (A), rezystancja uzwojenia.</text:p>
        </text:list-item>
      </text:list>
      <text:p text:style-name="Text_20_body"><text:span text:style-name="Strong_20_Emphasis">Wyjaśnienie</text:span>:  </text:p>
      <text:p text:style-name="Text_20_body">Znamionowe parametry określają, w jakich warunkach element działa poprawnie i bezpiecznie. Pomagają dobrać odpowiedni komponent do projektu.</text:p>
      <text:p text:style-name="Text_20_body">—</text:p>
      <text:p text:style-name="Text_20_body"><text:span text:style-name="Strong_20_Emphasis">4. Co to jest prąd elektryczny i jakie rodzaje prądu elektrycznego występują w obwodach elektrycznych. Jakie wielkości i jednostki charakteryzują prąd elektryczny.</text:span></text:p>
      <text:list text:style-name="Numbering_20_1" text:continue-numbering="false">
        <text:list-item>
          <text:p text:style-name="Numbering_20_1_Content_First"> <text:span text:style-name="Strong_20_Emphasis">Prąd elektryczny</text:span> to uporządkowany ruch ładunków elektrycznych (zazwyczaj elektronów).</text:p>
        </text:list-item>
        <text:list-item>
          <text:p text:style-name="Numbering_20_1_Content"> <text:span text:style-name="Strong_20_Emphasis">Rodzaje</text:span>: prąd stały (DC), prąd zmienny (AC – sinusoidalny, prostokątny, trójkątny).</text:p>
        </text:list-item>
        <text:list-item>
          <text:p text:style-name="Numbering_20_1_Content"> <text:span text:style-name="Strong_20_Emphasis">Wielkości opisujące prąd</text:span>:</text:p>
        </text:list-item>
        <text:list-item>
          <text:p text:style-name="Numbering_20_1_Content"> Natężenie (I) [A]</text:p>
        </text:list-item>
        <text:list-item>
          <text:p text:style-name="Numbering_20_1_Content"> Napięcie (U) [V]</text:p>
        </text:list-item>
        <text:list-item>
          <text:p text:style-name="Numbering_20_1_Content"> Opór (R) [Ω]</text:p>
        </text:list-item>
        <text:list-item>
          <text:p text:style-name="Numbering_20_1_Content"> Moc (P) [W]</text:p>
        </text:list-item>
        <text:list-item>
          <text:p text:style-name="Numbering_20_1_Content_Last"> Ładunek (Q) [C]</text:p>
        </text:list-item>
      </text:list>
      <text:p text:style-name="Text_20_body"><text:span text:style-name="Strong_20_Emphasis">Wyjaśnienie</text:span>: </text:p>
      <text:p text:style-name="Text_20_body">Każda wielkość elektryczna odpowiada innej właściwości przepływu prądu; są niezbędne do obliczeń w obwodach.</text:p>
      <text:p text:style-name="Text_20_body">—</text:p>
      <text:p text:style-name="Text_20_body"><text:span text:style-name="Strong_20_Emphasis">5. Scharakteryzuj proces ładowania kondensatora przez rezystor. Co się dzieje z prądem płynącym przez kondensator od momentu podłączenia kondensatora do napięcia.</text:span></text:p>
      <text:list text:style-name="Numbering_20_1" text:continue-numbering="false">
        <text:list-item>
          <text:p text:style-name="Numbering_20_1_Content_First"> Podczas ładowania kondensatora napięcie na jego okładkach rośnie wykładniczo, a prąd w obwodzie maleje wykładniczo.</text:p>
        </text:list-item>
        <text:list-item>
          <text:p text:style-name="Numbering_20_1_Content"> <text:span text:style-name="Strong_20_Emphasis">Początkowo (t = 0)</text:span>: prąd maksymalny, bo kondensator zachowuje się jak zwarcie.</text:p>
        </text:list-item>
        <text:list-item>
          <text:p text:style-name="Numbering_20_1_Content_Last"> <text:span text:style-name="Strong_20_Emphasis">Z czasem (t → ∞)</text:span>: prąd dąży do zera, kondensator się „napełnia”, a napięcie na nim zbliża się do napięcia źródła.</text:p>
        </text:list-item>
      </text:list>
      <text:p text:style-name="Text_20_body"><text:span text:style-name="Strong_20_Emphasis">Wyjaśnienie</text:span>:  </text:p>
      <text:p text:style-name="Text_20_body">Wynika to z charakterystyki ładunkowej kondensatora – opór dynamiczny zależy od szybkości zmian napięcia, a nie od jego wartości.</text:p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7:45</meta:creation-date>
    <dc:creator>Generated</dc:creator>
    <dc:date>2026-03-11T15::37:45</dc:date>
    <dc:language>en-US</dc:language>
    <meta:editing-cycles>1</meta:editing-cycles>
    <meta:editing-duration>PT0S</meta:editing-duration>
    <dc:title>notatki:podstawy_elektroniki:pytania_ustne</dc:title>
  </office:meta>
</office:document-meta>
</file>