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prawo_ohma"/><text:bookmark-start text:name="__RefHeading___prawo_ohma_i_konduktancja_1"/><text:bookmark-start text:name="prawo_ohma_i_konduktancja"/>03. Prawo Ohma i Konduktancja<text:bookmark-end text:name="__RefHeading___prawo_ohma_i_konduktancja_1"/><text:bookmark-end text:name="prawo_ohma_i_konduktancja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Prawo Ohma jest jednym z fundamentalnych praw elektrotechniki, opisującym zależność między napięciem, natężeniem prądu a oporem elektrycznym. Jest podstawą w analizie i projektowaniu obwodów elektrycznych.</text:p>
      <text:p text:style-name="Text_20_body">Konduktancja to wielkość odwrotna do oporu elektrycznego — opisuje łatwość, z jaką prąd przepływa przez element obwodu.</text:p>
      <text:h text:style-name="Heading_20_3" text:outline-level="3"><text:bookmark-start text:name="__RefHeading___prawo_ohma_3"/><text:bookmark-start text:name="prawo_ohma"/>Prawo Ohma<text:bookmark-end text:name="__RefHeading___prawo_ohma_3"/><text:bookmark-end text:name="prawo_ohma"/></text:h>
      <text:p text:style-name="Text_20_body">Prawo Ohma zostało sformułowane przez niemieckiego fizyka <text:span text:style-name="Strong_20_Emphasis">Georga Simona Ohma</text:span> w 1827 roku.</text:p>
      <text:p text:style-name="Text_20_body">Podstawowa postać prawa Ohma:</text:p>
      <text:p text:style-name="Text_20_body">Gdzie:</text:p>
      <text:list text:style-name="List_20_1" text:continue-numbering="false">
        <text:list-item>
          <text:p text:style-name="List_20_1_Content_First"> <text:span text:style-name="Strong_20_Emphasis">U</text:span> — napięcie elektryczne [V],</text:p>
        </text:list-item>
        <text:list-item>
          <text:p text:style-name="List_20_1_Content"> <text:span text:style-name="Strong_20_Emphasis">I</text:span> — natężenie prądu [A],</text:p>
        </text:list-item>
        <text:list-item>
          <text:p text:style-name="List_20_1_Content_Last"> <text:span text:style-name="Strong_20_Emphasis">R</text:span> — opór elektryczny [Ω].</text:p>
        </text:list-item>
      </text:list>
      <text:p text:style-name="Text_20_body">Z prawa Ohma wynikają również inne formy:</text:p>
      <text:list text:style-name="List_20_1" text:continue-numbering="false">
        <text:list-item/>
        <text:list-item/>
      </text:list>
      <text:h text:style-name="Heading_20_4" text:outline-level="4"><text:bookmark-start text:name="__RefHeading___interpretacja_fizyczna_4"/><text:bookmark-start text:name="interpretacja_fizyczna"/>Interpretacja fizyczna<text:bookmark-end text:name="__RefHeading___interpretacja_fizyczna_4"/><text:bookmark-end text:name="interpretacja_fizyczna"/></text:h>
      <text:p text:style-name="Text_20_body">Prawo Ohma mówi, że <text:span text:style-name="Strong_20_Emphasis">natężenie prądu w przewodniku jest proporcjonalne do przyłożonego napięcia</text:span>, o ile temperatura i inne warunki fizyczne pozostają stałe.</text:p>
      <text:h text:style-name="Heading_20_4" text:outline-level="4"><text:bookmark-start text:name="__RefHeading___ograniczenia_prawa_ohma_5"/><text:bookmark-start text:name="ograniczenia_prawa_ohma"/>Ograniczenia prawa Ohma<text:bookmark-end text:name="__RefHeading___ograniczenia_prawa_ohma_5"/><text:bookmark-end text:name="ograniczenia_prawa_ohma"/></text:h>
      <text:p text:style-name="Text_20_body">Prawo Ohma obowiązuje tylko dla tzw. <text:span text:style-name="Strong_20_Emphasis">elementów liniowych</text:span>, czyli takich, których opór jest stały i nie zależy od napięcia ani natężenia. Przykłady nieliniowych elementów:</text:p>
      <text:list text:style-name="List_20_1" text:continue-numbering="false">
        <text:list-item>
          <text:p text:style-name="List_20_1_Content_First"> diody,</text:p>
        </text:list-item>
        <text:list-item>
          <text:p text:style-name="List_20_1_Content"> tranzystory,</text:p>
        </text:list-item>
        <text:list-item>
          <text:p text:style-name="List_20_1_Content_Last"> żarówki (zmiana oporu wraz z temperaturą).</text:p>
        </text:list-item>
      </text:list>
      <text:h text:style-name="Heading_20_3" text:outline-level="3"><text:bookmark-start text:name="__RefHeading___konduktancja_6"/><text:bookmark-start text:name="konduktancja"/>Konduktancja<text:bookmark-end text:name="__RefHeading___konduktancja_6"/><text:bookmark-end text:name="konduktancja"/></text:h>
      <text:p text:style-name="Text_20_body"><text:span text:style-name="Strong_20_Emphasis">Konduktancja</text:span> to odwrotność oporu elektrycznego:</text:p>
      <text:p text:style-name="Text_20_body">Gdzie:</text:p>
      <text:list text:style-name="List_20_1" text:continue-numbering="false">
        <text:list-item>
          <text:p text:style-name="List_20_1_Content_First"> <text:span text:style-name="Strong_20_Emphasis">G</text:span> — konduktancja [S] (siemens),</text:p>
        </text:list-item>
        <text:list-item>
          <text:p text:style-name="List_20_1_Content_Last"> <text:span text:style-name="Strong_20_Emphasis">R</text:span> — opór elektryczny [Ω].</text:p>
        </text:list-item>
      </text:list>
      <text:p text:style-name="Text_20_body">Konduktancja informuje <text:span text:style-name="Strong_20_Emphasis">jak łatwo prąd przepływa przez dany element</text:span>. Im większa konduktancja, tym mniejszy opór i większy przepływ prądu.</text:p>
      <text:h text:style-name="Heading_20_4" text:outline-level="4"><text:bookmark-start text:name="__RefHeading___zaleznosc_z_prawem_ohma_7"/><text:bookmark-start text:name="zaleznosc_z_prawem_ohma"/>Zależność z prawem Ohma<text:bookmark-end text:name="__RefHeading___zaleznosc_z_prawem_ohma_7"/><text:bookmark-end text:name="zaleznosc_z_prawem_ohma"/></text:h>
      <text:p text:style-name="Text_20_body">Łącząc konduktancję z prawem Ohma:</text:p>
      <text:p text:style-name="Text_20_body">Ta forma prawa Ohma podkreśla znaczenie konduktancji jako miary przewodzenia prądu.</text:p>
      <text:h text:style-name="Heading_20_3" text:outline-level="3"><text:bookmark-start text:name="__RefHeading___przyklad_praktyczny_8"/><text:bookmark-start text:name="przyklad_praktyczny"/>Przykład praktyczny<text:bookmark-end text:name="__RefHeading___przyklad_praktyczny_8"/><text:bookmark-end text:name="przyklad_praktyczny"/></text:h>
      <text:p text:style-name="Text_20_body">Rozważmy opornik o wartości , do którego przyłożono napięcie :</text:p>
      <text:list text:style-name="List_20_1" text:continue-numbering="false">
        <text:list-item>
          <text:p text:style-name="LastListParagraph_List_20_1_Content_First"> Obliczamy prąd:  </text:p>
        </text:list-item>
      </text:list>
      <text:list text:style-name="List_20_1" text:continue-numbering="false">
        <text:list-item>
          <text:p text:style-name="LastListParagraph_List_20_1_Content_First"> Konduktancja tego opornika:  </text:p>
        </text:list-item>
      </text:list>
      <text:h text:style-name="Heading_20_3" text:outline-level="3"><text:bookmark-start text:name="__RefHeading___zastosowania_praktyczne_prawa_ohma_9"/><text:bookmark-start text:name="zastosowania_praktyczne_prawa_ohma"/>Zastosowania praktyczne prawa Ohma<text:bookmark-end text:name="__RefHeading___zastosowania_praktyczne_prawa_ohma_9"/><text:bookmark-end text:name="zastosowania_praktyczne_prawa_ohma"/></text:h>
      <text:list text:style-name="List_20_1" text:continue-numbering="false">
        <text:list-item>
          <text:p text:style-name="List_20_1_Content_First"> Projektowanie układów elektronicznych i elektrycznych.</text:p>
        </text:list-item>
        <text:list-item>
          <text:p text:style-name="List_20_1_Content"> Pomiar parametrów elementów (np. wyznaczanie oporu z pomiaru napięcia i prądu).</text:p>
        </text:list-item>
        <text:list-item>
          <text:p text:style-name="List_20_1_Content"> Ochrona układów przed przeciążeniem prądowym.</text:p>
        </text:list-item>
        <text:list-item>
          <text:p text:style-name="List_20_1_Content_Last"> Analiza obwodów prądu stałego i zmiennego.</text:p>
        </text:list-item>
      </text:list>
      <text:h text:style-name="Heading_20_3" text:outline-level="3"><text:bookmark-start text:name="__RefHeading___podsumowanie_10"/><text:bookmark-start text:name="podsumowanie"/>Podsumowanie<text:bookmark-end text:name="__RefHeading___podsumowanie_10"/><text:bookmark-end text:name="podsumowanie"/></text:h>
      <text:list text:style-name="List_20_1" text:continue-numbering="false">
        <text:list-item>
          <text:p text:style-name="List_20_1_Content_First"> Prawo Ohma opisuje zależność między napięciem, prądem i oporem.</text:p>
        </text:list-item>
        <text:list-item>
          <text:p text:style-name="List_20_1_Content"> Konduktancja to odwrotność oporu, jednostką jest siemens [S].</text:p>
        </text:list-item>
        <text:list-item>
          <text:p text:style-name="List_20_1_Content_Last"> Znajomość tych pojęć jest niezbędna w każdej dziedzinie elektrotechnik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7::02:57</meta:creation-date>
    <dc:creator>Generated</dc:creator>
    <dc:date>2026-03-11T17::02:57</dc:date>
    <dc:language>en-US</dc:language>
    <meta:editing-cycles>1</meta:editing-cycles>
    <meta:editing-duration>PT0S</meta:editing-duration>
    <dc:title>notatki:podstawy_elektroniki:prawo_ohma</dc:title>
  </office:meta>
</office:document-meta>
</file>