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prawo_kirchoffa"/><text:bookmark-start text:name="__RefHeading___prawa_kirchhoffa_1"/><text:bookmark-start text:name="prawa_kirchhoffa"/>21. Prawa Kirchhoffa<text:bookmark-end text:name="__RefHeading___prawa_kirchhoffa_1"/><text:bookmark-end text:name="prawa_kirchhoffa"/></text:h>
      <text:h text:style-name="Heading_20_3" text:outline-level="3"><text:bookmark-start text:name="__RefHeading___wprowadzenie_2"/><text:bookmark-start text:name="wprowadzenie"/>Wprowadzenie<text:bookmark-end text:name="__RefHeading___wprowadzenie_2"/><text:bookmark-end text:name="wprowadzenie"/></text:h>
      <text:p text:style-name="Text_20_body">Prawa Kirchhoffa to podstawowe zasady analizy obwodów elektrycznych. Sformułował je niemiecki fizyk <text:span text:style-name="Strong_20_Emphasis">Gustav Robert Kirchhoff</text:span> w 1845 roku. Umożliwiają one rozwiązywanie złożonych układów, gdzie samo prawo Ohma jest niewystarczające.</text:p>
      <text:p text:style-name="Text_20_body">Dzielą się na dwa prawa:</text:p>
      <text:list text:style-name="List_20_1" text:continue-numbering="false">
        <text:list-item>
          <text:p text:style-name="List_20_1_Content_First"> <text:span text:style-name="Strong_20_Emphasis">Prawo węzłów Kirchhoffa (I prawo)</text:span></text:p>
        </text:list-item>
        <text:list-item>
          <text:p text:style-name="List_20_1_Content_Last"> <text:span text:style-name="Strong_20_Emphasis">Prawo oczek Kirchhoffa (II prawo)</text:span></text:p>
        </text:list-item>
      </text:list>
      <text:p text:style-name="Text_20_body">Oba prawa opierają się na zasadach zachowania:</text:p>
      <text:list text:style-name="List_20_1" text:continue-numbering="false">
        <text:list-item>
          <text:p text:style-name="List_20_1_Content_First"> <text:span text:style-name="Strong_20_Emphasis">ładunku elektrycznego</text:span> (prawo węzłów),</text:p>
        </text:list-item>
        <text:list-item>
          <text:p text:style-name="List_20_1_Content_Last"> <text:span text:style-name="Strong_20_Emphasis">energii</text:span> (prawo oczek).</text:p>
        </text:list-item>
      </text:list>
      <text:h text:style-name="Heading_20_3" text:outline-level="3"><text:bookmark-start text:name="__RefHeading___i_prawo_kirchhoffa_prawo_wezlow_3"/><text:bookmark-start text:name="i_prawo_kirchhoffa_prawo_wezlow"/>I Prawo Kirchhoffa – Prawo węzłów<text:bookmark-end text:name="__RefHeading___i_prawo_kirchhoffa_prawo_wezlow_3"/><text:bookmark-end text:name="i_prawo_kirchhoffa_prawo_wezlow"/></text:h>
      <text:p text:style-name="Text_20_body"><text:span text:style-name="Strong_20_Emphasis">Treść prawa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uma prądów wpływających do węzła jest równa sumie prądów wypływających z węzła.</text:p>
          </table:table-cell>
        </table:table-row>
      </table:table>
      <text:p text:style-name="Text_20_body">Matematycznie:</text:p>
      <text:p text:style-name="Text_20_body">Lub ogólnie (z uwzględnieniem znaków):</text:p>
      <text:p text:style-name="Text_20_body">Gdzie:</text:p>
      <text:list text:style-name="List_20_1" text:continue-numbering="false">
        <text:list-item>
          <text:p text:style-name="List_20_1_Content_First"> <text:span text:style-name="Strong_20_Emphasis">węzeł</text:span> – punkt połączenia trzech lub więcej elementów w obwodzie,</text:p>
        </text:list-item>
        <text:list-item>
          <text:p text:style-name="List_20_1_Content_Last"> <text:span text:style-name="Strong_20_Emphasis">Iₖ</text:span> – prąd w gałęzi przyłączonej do węzła (przyjmowany dodatni jeśli wpływa do węzła, ujemny jeśli wypływa – lub odwrotnie, byle spójnie).</text:p>
        </text:list-item>
      </text:list>
      <text:h text:style-name="Heading_20_4" text:outline-level="4"><text:bookmark-start text:name="__RefHeading___przyklad_4"/><text:bookmark-start text:name="przyklad"/>Przykład<text:bookmark-end text:name="__RefHeading___przyklad_4"/><text:bookmark-end text:name="przyklad"/></text:h>
      <text:p text:style-name="Text_20_body">Dla węzła z trzema gałęziami:</text:p>
      <text:list text:style-name="List_20_1" text:continue-numbering="false">
        <text:list-item>
          <text:p text:style-name="List_20_1_Content_First">  wpływa,</text:p>
        </text:list-item>
        <text:list-item>
          <text:p text:style-name="List_20_1_Content">  wpływa,</text:p>
        </text:list-item>
        <text:list-item>
          <text:p text:style-name="List_20_1_Content_Last">  wypływa.</text:p>
        </text:list-item>
      </text:list>
      <text:p text:style-name="Text_20_body">Z prawa Kirchhoffa:</text:p>
      <text:h text:style-name="Heading_20_3" text:outline-level="3"><text:bookmark-start text:name="__RefHeading___ii_prawo_kirchhoffa_prawo_oczek_5"/><text:bookmark-start text:name="ii_prawo_kirchhoffa_prawo_oczek"/>II Prawo Kirchhoffa – Prawo oczek<text:bookmark-end text:name="__RefHeading___ii_prawo_kirchhoffa_prawo_oczek_5"/><text:bookmark-end text:name="ii_prawo_kirchhoffa_prawo_oczek"/></text:h>
      <text:p text:style-name="Text_20_body"><text:span text:style-name="Strong_20_Emphasis">Treść prawa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Suma algebraiczna napięć w zamkniętej pętli (oczku) obwodu jest równa zeru.</text:p>
          </table:table-cell>
        </table:table-row>
      </table:table>
      <text:p text:style-name="Text_20_body">Matematycznie:</text:p>
      <text:p text:style-name="Text_20_body">Gdzie:</text:p>
      <text:list text:style-name="List_20_1" text:continue-numbering="false">
        <text:list-item>
          <text:p text:style-name="List_20_1_Content_First"> <text:span text:style-name="Strong_20_Emphasis">oczko</text:span> – dowolna zamknięta droga w obwodzie elektrycznym,</text:p>
        </text:list-item>
        <text:list-item>
          <text:p text:style-name="List_20_1_Content_Last"> <text:span text:style-name="Strong_20_Emphasis">Uₖ</text:span> – napięcia na poszczególnych elementach (znak zależy od przyjętego kierunku oczka).</text:p>
        </text:list-item>
      </text:list>
      <text:h text:style-name="Heading_20_4" text:outline-level="4"><text:bookmark-start text:name="__RefHeading___zasady_znakowania_napiec_6"/><text:bookmark-start text:name="zasady_znakowania_napiec"/>Zasady znakowania napięć<text:bookmark-end text:name="__RefHeading___zasady_znakowania_napiec_6"/><text:bookmark-end text:name="zasady_znakowania_napiec"/></text:h>
      <text:p text:style-name="Text_20_body">Przy obiegu zgodnym z kierunkiem źródła:</text:p>
      <text:list text:style-name="List_20_1" text:continue-numbering="false">
        <text:list-item>
          <text:p text:style-name="List_20_1_Content_First"> napięcie <text:span text:style-name="Strong_20_Emphasis">źródła</text:span> – dodatnie (),</text:p>
        </text:list-item>
        <text:list-item>
          <text:p text:style-name="List_20_1_Content_Last"> napięcie <text:span text:style-name="Strong_20_Emphasis">na oporze</text:span> (spadek napięcia) – ujemne ().</text:p>
        </text:list-item>
      </text:list>
      <text:h text:style-name="Heading_20_4" text:outline-level="4"><text:bookmark-start text:name="__RefHeading___przyklad_7"/><text:bookmark-start text:name="przyklad1"/>Przykład<text:bookmark-end text:name="__RefHeading___przyklad_7"/><text:bookmark-end text:name="przyklad1"/></text:h>
      <text:p text:style-name="Text_20_body">Obwód oczkowy z jednym źródłem  i dwoma rezystorami:</text:p>
      <text:list text:style-name="List_20_1" text:continue-numbering="false">
        <text:list-item>
          <text:p text:style-name="List_20_1_Content_First"> ,</text:p>
        </text:list-item>
        <text:list-item>
          <text:p text:style-name="List_20_1_Content_Last"> .</text:p>
        </text:list-item>
      </text:list>
      <text:p text:style-name="Text_20_body">Zakładamy kierunek prądu zgodny z napięciem źródła.</text:p>
      <text:p text:style-name="Text_20_body">Z prawa oczek:</text:p>
      <text:h text:style-name="Heading_20_3" text:outline-level="3"><text:bookmark-start text:name="__RefHeading___metoda_oczkowa_i_metoda_wezlowa_8"/><text:bookmark-start text:name="metoda_oczkowa_i_metoda_wezlowa"/>Metoda oczkowa i metoda węzłowa<text:bookmark-end text:name="__RefHeading___metoda_oczkowa_i_metoda_wezlowa_8"/><text:bookmark-end text:name="metoda_oczkowa_i_metoda_wezlowa"/></text:h>
      <text:p text:style-name="Text_20_body">Prawa Kirchhoffa stanowią podstawę do:</text:p>
      <text:list text:style-name="List_20_1" text:continue-numbering="false">
        <text:list-item>
          <text:p text:style-name="List_20_1_Content_First"> <text:span text:style-name="Strong_20_Emphasis">metody oczkowej</text:span> – piszemy równania napięciowe dla oczek,</text:p>
        </text:list-item>
        <text:list-item>
          <text:p text:style-name="List_20_1_Content_Last"> <text:span text:style-name="Strong_20_Emphasis">metody węzłowej</text:span> – piszemy równania prądowe dla węzłów.</text:p>
        </text:list-item>
      </text:list>
      <text:p text:style-name="Text_20_body">Obie metody prowadzą do układów równań, które można rozwiązywać metodami algebraicznymi, np. podstawiania, macierzy, Cramera.</text:p>
      <text:h text:style-name="Heading_20_3" text:outline-level="3"><text:bookmark-start text:name="__RefHeading___zastosowanie_praw_kirchhoffa_9"/><text:bookmark-start text:name="zastosowanie_praw_kirchhoffa"/>Zastosowanie praw Kirchhoffa<text:bookmark-end text:name="__RefHeading___zastosowanie_praw_kirchhoffa_9"/><text:bookmark-end text:name="zastosowanie_praw_kirchhoffa"/></text:h>
      <text:list text:style-name="List_20_1" text:continue-numbering="false">
        <text:list-item>
          <text:p text:style-name="List_20_1_Content_First"> Analiza złożonych obwodów (DC i AC).</text:p>
        </text:list-item>
        <text:list-item>
          <text:p text:style-name="List_20_1_Content"> Wyznaczanie prądów, napięć i mocy w różnych gałęziach.</text:p>
        </text:list-item>
        <text:list-item>
          <text:p text:style-name="List_20_1_Content"> Projektowanie i diagnostyka układów elektronicznych.</text:p>
        </text:list-item>
        <text:list-item>
          <text:p text:style-name="List_20_1_Content_Last"> Symulacja i modelowanie obwodów.</text:p>
        </text:list-item>
      </text:list>
      <text:h text:style-name="Heading_20_3" text:outline-level="3"><text:bookmark-start text:name="__RefHeading___podsumowanie_10"/><text:bookmark-start text:name="podsumowanie"/>Podsumowanie<text:bookmark-end text:name="__RefHeading___podsumowanie_10"/><text:bookmark-end text:name="podsumowanie"/></text:h>
      <text:list text:style-name="List_20_1" text:continue-numbering="false">
        <text:list-item>
          <text:p text:style-name="List_20_1_Content_First"> <text:span text:style-name="Strong_20_Emphasis">I prawo Kirchhoffa (węzłów):</text:span> zasada zachowania ładunku.</text:p>
        </text:list-item>
        <text:list-item>
          <text:p text:style-name="List_20_1_Content"> <text:span text:style-name="Strong_20_Emphasis">II prawo Kirchhoffa (oczek):</text:span> zasada zachowania energii.</text:p>
        </text:list-item>
        <text:list-item>
          <text:p text:style-name="List_20_1_Content"> Oba prawa są niezależne od charakterystyki elementów — obowiązują zawsze.</text:p>
        </text:list-item>
        <text:list-item>
          <text:p text:style-name="List_20_1_Content_Last"> W połączeniu z prawem Ohma pozwalają rozwiązać dowolny liniowy obwód elektrycz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7::02:56</meta:creation-date>
    <dc:creator>Generated</dc:creator>
    <dc:date>2026-03-11T17::02:56</dc:date>
    <dc:language>en-US</dc:language>
    <meta:editing-cycles>1</meta:editing-cycles>
    <meta:editing-duration>PT0S</meta:editing-duration>
    <dc:title>notatki:podstawy_elektroniki:prawo_kirchoffa</dc:title>
  </office:meta>
</office:document-meta>
</file>