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polaczenia_rezystorow"/><text:bookmark-start text:name="__RefHeading___polaczenia_szeregowe_i_rownolegle_rezystorow_1"/><text:bookmark-start text:name="polaczenia_szeregowe_i_rownolegle_rezystorow"/>04. Połączenia szeregowe i równoległe rezystorów<text:bookmark-end text:name="__RefHeading___polaczenia_szeregowe_i_rownolegle_rezystorow_1"/><text:bookmark-end text:name="polaczenia_szeregowe_i_rownolegle_rezystorow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W obwodach elektrycznych rezystory można łączyć na różne sposoby, by uzyskać określone wartości oporu i właściwości. Dwa podstawowe typy połączeń to <text:span text:style-name="Strong_20_Emphasis">połączenie szeregowe</text:span> i <text:span text:style-name="Strong_20_Emphasis">połączenie równoległe</text:span>.</text:p>
      <text:h text:style-name="Heading_20_3" text:outline-level="3"><text:bookmark-start text:name="__RefHeading___polaczenie_szeregowe_3"/><text:bookmark-start text:name="polaczenie_szeregowe"/>Połączenie szeregowe<text:bookmark-end text:name="__RefHeading___polaczenie_szeregowe_3"/><text:bookmark-end text:name="polaczenie_szeregowe"/></text:h>
      <text:p text:style-name="Text_20_body">W połączeniu szeregowym rezystory są połączone jeden za drugim, tak że prąd płynie kolejno przez każdy z nich.</text:p>
      <text:list text:style-name="List_20_1" text:continue-numbering="false">
        <text:list-item>
          <text:p text:style-name="LastListParagraph_List_20_1_Content_First"> Prąd  jest taki sam w każdej gałęzi:</text:p>
        </text:list-item>
      </text:list>
      <text:list text:style-name="List_20_1" text:continue-numbering="false">
        <text:list-item>
          <text:p text:style-name="LastListParagraph_List_20_1_Content_First"> Napięcie na całym połączeniu jest sumą napięć na poszczególnych rezystorach:</text:p>
        </text:list-item>
      </text:list>
      <text:list text:style-name="List_20_1" text:continue-numbering="false">
        <text:list-item>
          <text:p text:style-name="LastListParagraph_List_20_1_Content_First"> Opór zastępczy  połączenia szeregowego to suma oporów:</text:p>
        </text:list-item>
      </text:list>
      <text:h text:style-name="Heading_20_4" text:outline-level="4"><text:bookmark-start text:name="__RefHeading___interpretacja_4"/><text:bookmark-start text:name="interpretacja"/>Interpretacja<text:bookmark-end text:name="__RefHeading___interpretacja_4"/><text:bookmark-end text:name="interpretacja"/></text:h>
      <text:p text:style-name="Text_20_body">Połączenie szeregowe zwiększa całkowity opór, przez co ogranicza przepływ prądu w obwodzie.</text:p>
      <text:h text:style-name="Heading_20_4" text:outline-level="4"><text:bookmark-start text:name="__RefHeading___przyklad_5"/><text:bookmark-start text:name="przyklad"/>Przykład<text:bookmark-end text:name="__RefHeading___przyklad_5"/><text:bookmark-end text:name="przyklad"/></text:h>
      <text:p text:style-name="Text_20_body">Dwa rezystory:</text:p>
      <text:list text:style-name="List_20_1" text:continue-numbering="false">
        <text:list-item>
          <text:p text:style-name="List_20_1_Content_First"> ,</text:p>
        </text:list-item>
        <text:list-item>
          <text:p text:style-name="List_20_1_Content_Last"> .</text:p>
        </text:list-item>
      </text:list>
      <text:p text:style-name="Text_20_body">Opór zastępczy:</text:p>
      <text:h text:style-name="Heading_20_3" text:outline-level="3"><text:bookmark-start text:name="__RefHeading___polaczenie_rownolegle_6"/><text:bookmark-start text:name="polaczenie_rownolegle"/>Połączenie równoległe<text:bookmark-end text:name="__RefHeading___polaczenie_rownolegle_6"/><text:bookmark-end text:name="polaczenie_rownolegle"/></text:h>
      <text:p text:style-name="Text_20_body">W połączeniu równoległym rezystory są połączone do tych samych dwóch punktów, czyli każdy z nich ma takie samo napięcie.</text:p>
      <text:list text:style-name="List_20_1" text:continue-numbering="false">
        <text:list-item>
          <text:p text:style-name="LastListParagraph_List_20_1_Content_First"> Napięcie jest takie samo na każdym rezystorze:</text:p>
        </text:list-item>
      </text:list>
      <text:list text:style-name="List_20_1" text:continue-numbering="false">
        <text:list-item>
          <text:p text:style-name="LastListParagraph_List_20_1_Content_First"> Prąd całkowity jest sumą prądów przez poszczególne rezystory:</text:p>
        </text:list-item>
      </text:list>
      <text:list text:style-name="List_20_1" text:continue-numbering="false">
        <text:list-item>
          <text:p text:style-name="LastListParagraph_List_20_1_Content_First"> Opór zastępczy  połączenia równoległego wyliczamy ze wzoru:</text:p>
        </text:list-item>
      </text:list>
      <text:p text:style-name="Text_20_body">Dla dwóch rezystorów:</text:p>
      <text:h text:style-name="Heading_20_4" text:outline-level="4"><text:bookmark-start text:name="__RefHeading___interpretacja_7"/><text:bookmark-start text:name="interpretacja1"/>Interpretacja<text:bookmark-end text:name="__RefHeading___interpretacja_7"/><text:bookmark-end text:name="interpretacja1"/></text:h>
      <text:p text:style-name="Text_20_body">Połączenie równoległe zmniejsza całkowity opór, ułatwiając przepływ prądu.</text:p>
      <text:h text:style-name="Heading_20_4" text:outline-level="4"><text:bookmark-start text:name="__RefHeading___przyklad_8"/><text:bookmark-start text:name="przyklad1"/>Przykład<text:bookmark-end text:name="__RefHeading___przyklad_8"/><text:bookmark-end text:name="przyklad1"/></text:h>
      <text:p text:style-name="Text_20_body">Dwa rezystory:</text:p>
      <text:list text:style-name="List_20_1" text:continue-numbering="false">
        <text:list-item>
          <text:p text:style-name="List_20_1_Content_First"> ,</text:p>
        </text:list-item>
        <text:list-item>
          <text:p text:style-name="List_20_1_Content_Last"> .</text:p>
        </text:list-item>
      </text:list>
      <text:p text:style-name="Text_20_body">Opór zastępczy:</text:p>
      <text:h text:style-name="Heading_20_3" text:outline-level="3"><text:bookmark-start text:name="__RefHeading___podsumowanie_9"/><text:bookmark-start text:name="podsumowanie"/>Podsumowanie<text:bookmark-end text:name="__RefHeading___podsumowanie_9"/><text:bookmark-end text:name="podsumowanie"/></text:h>
      <text:list text:style-name="List_20_1" text:continue-numbering="false">
        <text:list-item>
          <text:p text:style-name="List_20_1_Content_First"> Szeregowo: sumujemy opory, prąd jest taki sam, napięcie się dzieli.</text:p>
        </text:list-item>
        <text:list-item>
          <text:p text:style-name="List_20_1_Content"> Równolegle: sumujemy odwrotności oporów, napięcie jest takie samo, prąd się dzieli.</text:p>
        </text:list-item>
        <text:list-item>
          <text:p text:style-name="List_20_1_Content_Last"> Dobór połączenia pozwala regulować całkowity opór i parametry prądowe układ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8::24:29</meta:creation-date>
    <dc:creator>Generated</dc:creator>
    <dc:date>2026-03-11T18::24:29</dc:date>
    <dc:language>en-US</dc:language>
    <meta:editing-cycles>1</meta:editing-cycles>
    <meta:editing-duration>PT0S</meta:editing-duration>
    <dc:title>notatki:podstawy_elektroniki:polaczenia_rezystorow</dc:title>
  </office:meta>
</office:document-meta>
</file>