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olaczenia_kondensatorw"/><text:bookmark-start text:name="__RefHeading___polaczenie_szeregowe_i_rownolegle_kondensatorow_1"/><text:bookmark-start text:name="polaczenie_szeregowe_i_rownolegle_kondensatorow"/>08. Połączenie szeregowe i równoległe kondensatorów<text:bookmark-end text:name="__RefHeading___polaczenie_szeregowe_i_rownolegle_kondensatorow_1"/><text:bookmark-end text:name="polaczenie_szeregowe_i_rownolegle_kondensatorow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Podobnie jak rezystory, kondensatory można łączyć w obwodach na dwa podstawowe sposoby: szeregowo i równolegle. Sposób połączenia wpływa na całkowitą pojemność zastępczą.</text:p>
      <text:h text:style-name="Heading_20_3" text:outline-level="3"><text:bookmark-start text:name="__RefHeading___polaczenie_szeregowe_kondensatorow_3"/><text:bookmark-start text:name="polaczenie_szeregowe_kondensatorow"/>Połączenie szeregowe kondensatorów<text:bookmark-end text:name="__RefHeading___polaczenie_szeregowe_kondensatorow_3"/><text:bookmark-end text:name="polaczenie_szeregowe_kondensatorow"/></text:h>
      <text:p text:style-name="Text_20_body">W połączeniu szeregowym kondensatory łączymy „jeden za drugim”, tak że ładunek na każdym kondensatorze jest taki sam, ale napięcie całkowite rozkłada się na poszczególne elementy.</text:p>
      <text:list text:style-name="List_20_1" text:continue-numbering="false">
        <text:list-item>
          <text:p text:style-name="LastListParagraph_List_20_1_Content_First"> Ładunek na każdym kondensatorze:</text:p>
        </text:list-item>
      </text:list>
      <text:list text:style-name="List_20_1" text:continue-numbering="false">
        <text:list-item>
          <text:p text:style-name="LastListParagraph_List_20_1_Content_First"> Napięcie całkowite to suma napięć na kondensatorach:</text:p>
        </text:list-item>
      </text:list>
      <text:list text:style-name="List_20_1" text:continue-numbering="false">
        <text:list-item>
          <text:p text:style-name="LastListParagraph_List_20_1_Content_First"> Pojemność zastępcza  jest wyznaczana ze wzoru:</text:p>
        </text:list-item>
      </text:list>
      <text:p text:style-name="Text_20_body">Dla dwóch kondensatorów:</text:p>
      <text:h text:style-name="Heading_20_4" text:outline-level="4"><text:bookmark-start text:name="__RefHeading___interpretacja_4"/><text:bookmark-start text:name="interpretacja"/>Interpretacja<text:bookmark-end text:name="__RefHeading___interpretacja_4"/><text:bookmark-end text:name="interpretacja"/></text:h>
      <text:p text:style-name="Text_20_body">Połączenie szeregowe zmniejsza całkowitą pojemność kondensatorów.</text:p>
      <text:h text:style-name="Heading_20_3" text:outline-level="3"><text:bookmark-start text:name="__RefHeading___polaczenie_rownolegle_kondensatorow_5"/><text:bookmark-start text:name="polaczenie_rownolegle_kondensatorow"/>Połączenie równoległe kondensatorów<text:bookmark-end text:name="__RefHeading___polaczenie_rownolegle_kondensatorow_5"/><text:bookmark-end text:name="polaczenie_rownolegle_kondensatorow"/></text:h>
      <text:p text:style-name="Text_20_body">W połączeniu równoległym kondensatory łączymy tak, że mają takie samo napięcie, a ładunek całkowity jest sumą ładunków na poszczególnych kondensatorach.</text:p>
      <text:list text:style-name="List_20_1" text:continue-numbering="false">
        <text:list-item>
          <text:p text:style-name="LastListParagraph_List_20_1_Content_First"> Napięcie na wszystkich kondensatorach jest takie samo:</text:p>
        </text:list-item>
      </text:list>
      <text:list text:style-name="List_20_1" text:continue-numbering="false">
        <text:list-item>
          <text:p text:style-name="LastListParagraph_List_20_1_Content_First"> Ładunek całkowity jest sumą ładunków:</text:p>
        </text:list-item>
      </text:list>
      <text:list text:style-name="List_20_1" text:continue-numbering="false">
        <text:list-item>
          <text:p text:style-name="LastListParagraph_List_20_1_Content_First"> Pojemność zastępcza  jest sumą pojemności poszczególnych kondensatorów:</text:p>
        </text:list-item>
      </text:list>
      <text:h text:style-name="Heading_20_4" text:outline-level="4"><text:bookmark-start text:name="__RefHeading___interpretacja_6"/><text:bookmark-start text:name="interpretacja1"/>Interpretacja<text:bookmark-end text:name="__RefHeading___interpretacja_6"/><text:bookmark-end text:name="interpretacja1"/></text:h>
      <text:p text:style-name="Text_20_body">Połączenie równoległe zwiększa całkowitą pojemność kondensatorów.</text:p>
      <text:h text:style-name="Heading_20_3" text:outline-level="3"><text:bookmark-start text:name="__RefHeading___podsumowanie_7"/><text:bookmark-start text:name="podsumowanie"/>Podsumowanie<text:bookmark-end text:name="__RefHeading___podsumowanie_7"/><text:bookmark-end text:name="podsumowanie"/></text:h>
      <text:list text:style-name="List_20_1" text:continue-numbering="false">
        <text:list-item>
          <text:p text:style-name="List_20_1_Content_First"> Szeregowo: pojemności dodają się odwrotnie, całkowita pojemność jest mniejsza niż najmniejsza pojemność.</text:p>
        </text:list-item>
        <text:list-item>
          <text:p text:style-name="List_20_1_Content"> Równolegle: pojemności sumują się bezpośrednio, całkowita pojemność jest sumą wszystkich pojemności.</text:p>
        </text:list-item>
        <text:list-item>
          <text:p text:style-name="List_20_1_Content_Last"> Znajomość połączeń kondensatorów jest ważna przy projektowaniu układów filtrujących, zasilaczy i obwodów rezonansowy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20::00:38</meta:creation-date>
    <dc:creator>Generated</dc:creator>
    <dc:date>2026-03-11T20::00:38</dc:date>
    <dc:language>en-US</dc:language>
    <meta:editing-cycles>1</meta:editing-cycles>
    <meta:editing-duration>PT0S</meta:editing-duration>
    <dc:title>notatki:podstawy_elektroniki:polaczenia_kondensatorw</dc:title>
  </office:meta>
</office:document-meta>
</file>