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pojemnosc_kondensatora"/><text:bookmark-start text:name="__RefHeading___pojemnosc_kondensatora_1"/><text:bookmark-start text:name="pojemnosc_kondensatora"/>11. Pojemność kondensatora<text:bookmark-end text:name="__RefHeading___pojemnosc_kondensatora_1"/><text:bookmark-end text:name="pojemnosc_kondensatora"/></text:h>
      <text:p text:style-name="Text_20_body">Pojemność kondensatora to wielkość określająca zdolność kondensatora do gromadzenia ładunku elektrycznego.</text:p>
      <text:p text:style-name="Text_20_body">—</text:p>
      <text:h text:style-name="Heading_20_4" text:outline-level="4"><text:bookmark-start text:name="__RefHeading___definicja_pojemnosci_2"/><text:bookmark-start text:name="definicja_pojemnosci"/>Definicja pojemności<text:bookmark-end text:name="__RefHeading___definicja_pojemnosci_2"/><text:bookmark-end text:name="definicja_pojemnosci"/></text:h>
      <text:p text:style-name="Text_20_body">Pojemność  jest stosunkiem ładunku zgromadzonego na okładkach kondensatora  do napięcia między nimi :</text:p>
      <text:p text:style-name="Text_20_body">Jednostką pojemności jest farad .</text:p>
      <text:p text:style-name="Text_20_body">—</text:p>
      <text:h text:style-name="Heading_20_4" text:outline-level="4"><text:bookmark-start text:name="__RefHeading___pojemnosc_kondensatora_plaskiego_3"/><text:bookmark-start text:name="pojemnosc_kondensatora_plaskiego"/>Pojemność kondensatora płaskiego<text:bookmark-end text:name="__RefHeading___pojemnosc_kondensatora_plaskiego_3"/><text:bookmark-end text:name="pojemnosc_kondensatora_plaskiego"/></text:h>
      <text:p text:style-name="Text_20_body">Dla kondensatora zbudowanego z dwóch równoległych okładek o powierzchni , oddzielonych dielektrykiem o grubości , pojemność wyraża się wzorem:</text:p>
      <text:p text:style-name="Text_20_body">gdzie:</text:p>
      <text:list text:style-name="List_20_1" text:continue-numbering="false">
        <text:list-item>
          <text:p text:style-name="List_20_1_Content_First">  — przenikalność elektryczna dielektryka,  </text:p>
        </text:list-item>
        <text:list-item>
          <text:p text:style-name="List_20_1_Content">  — przenikalność elektryczna próżni,  </text:p>
        </text:list-item>
        <text:list-item>
          <text:p text:style-name="List_20_1_Content">  — względna przenikalność elektryczna materiału między okładkami (bezjednostkowa),  </text:p>
        </text:list-item>
        <text:list-item>
          <text:p text:style-name="List_20_1_Content">  — powierzchnia jednej z okładek [m²],  </text:p>
        </text:list-item>
        <text:list-item>
          <text:p text:style-name="List_20_1_Content_Last">  — odległość między okładkami [m].</text:p>
        </text:list-item>
      </text:list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5::39:27</meta:creation-date>
    <dc:creator>Generated</dc:creator>
    <dc:date>2026-03-11T15::39:27</dc:date>
    <dc:language>en-US</dc:language>
    <meta:editing-cycles>1</meta:editing-cycles>
    <meta:editing-duration>PT0S</meta:editing-duration>
    <dc:title>notatki:podstawy_elektroniki:pojemnosc_kondensatora</dc:title>
  </office:meta>
</office:document-meta>
</file>