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ara_dia_ferro_magnetyki"/><text:bookmark-start text:name="__RefHeading___diamagnetyki_paramagnetyki_i_ferromagnetyki_1"/><text:bookmark-start text:name="diamagnetyki_paramagnetyki_i_ferromagnetyki"/>16. Diamagnetyki, paramagnetyki i ferromagnetyki<text:bookmark-end text:name="__RefHeading___diamagnetyki_paramagnetyki_i_ferromagnetyki_1"/><text:bookmark-end text:name="diamagnetyki_paramagnetyki_i_ferromagnetyki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Materiały różnią się reakcją na zewnętrzne pole magnetyczne. Wyróżnia się trzy podstawowe typy magnetycznego zachowania materiałów:</text:p>
      <text:list text:style-name="List_20_1" text:continue-numbering="false">
        <text:list-item>
          <text:p text:style-name="List_20_1_Content_First"> diamagnetyki,</text:p>
        </text:list-item>
        <text:list-item>
          <text:p text:style-name="List_20_1_Content"> paramagnetyki,</text:p>
        </text:list-item>
        <text:list-item>
          <text:p text:style-name="List_20_1_Content_Last"> ferromagnetyki.</text:p>
        </text:list-item>
      </text:list>
      <text:h text:style-name="Heading_20_3" text:outline-level="3"><text:bookmark-start text:name="__RefHeading___diamagnetyki_3"/><text:bookmark-start text:name="diamagnetyki"/>Diamagnetyki<text:bookmark-end text:name="__RefHeading___diamagnetyki_3"/><text:bookmark-end text:name="diamagnetyki"/></text:h>
      <text:list text:style-name="List_20_1" text:continue-numbering="false">
        <text:list-item>
          <text:p text:style-name="List_20_1_Content_First"> Materiały, które słabo odpychają pole magnetyczne.</text:p>
        </text:list-item>
        <text:list-item>
          <text:p text:style-name="List_20_1_Content"> Powstaje w nich słabe pole magnetyczne przeciwnie skierowane do pola zewnętrznego.</text:p>
        </text:list-item>
        <text:list-item>
          <text:p text:style-name="List_20_1_Content"> Mechanizm: orbitalne ruchy elektronów powodują powstanie prądów indukowanych, które zgodnie z prawem Lenza tworzą pole przeciwdziałające zmianie pola.</text:p>
        </text:list-item>
        <text:list-item>
          <text:p text:style-name="List_20_1_Content"> Właściwości:</text:p>
          <text:list text:style-name="Numbering_20_1">
            <text:list-item>
              <text:p text:style-name="Numbering_20_1_Content"> słaba ujemna podatność magnetyczna (),</text:p>
            </text:list-item>
            <text:list-item>
              <text:p text:style-name="Numbering_20_1_Content"> brak trwałego namagnesowania po usunięciu pola zewnętrznego.</text:p>
            </text:list-item>
          </text:list>
        </text:list-item>
        <text:list-item>
          <text:p text:style-name="List_20_1_Content_Last"> Przykłady: miedź, srebro, złoto, woda, większość związków organicznych.</text:p>
        </text:list-item>
      </text:list>
      <text:h text:style-name="Heading_20_3" text:outline-level="3"><text:bookmark-start text:name="__RefHeading___paramagnetyki_4"/><text:bookmark-start text:name="paramagnetyki"/>Paramagnetyki<text:bookmark-end text:name="__RefHeading___paramagnetyki_4"/><text:bookmark-end text:name="paramagnetyki"/></text:h>
      <text:list text:style-name="List_20_1" text:continue-numbering="false">
        <text:list-item>
          <text:p text:style-name="List_20_1_Content_First"> Materiały, które słabo przyciągają pole magnetyczne.</text:p>
        </text:list-item>
        <text:list-item>
          <text:p text:style-name="List_20_1_Content"> Powstaje w nich pole magnetyczne zgodne z polem zewnętrznym, ale efekt jest niewielki.</text:p>
        </text:list-item>
        <text:list-item>
          <text:p text:style-name="List_20_1_Content"> Mechanizm: obecność niesparowanych elektronów (momentów magnetycznych atomów), które w polu zewnętrznym częściowo się uporządkowują.</text:p>
        </text:list-item>
        <text:list-item>
          <text:p text:style-name="List_20_1_Content"> Właściwości:</text:p>
          <text:list text:style-name="Numbering_20_1">
            <text:list-item>
              <text:p text:style-name="Numbering_20_1_Content"> dodatnia, ale mała podatność magnetyczna (),</text:p>
            </text:list-item>
            <text:list-item>
              <text:p text:style-name="Numbering_20_1_Content"> brak trwałego namagnesowania po usunięciu pola.</text:p>
            </text:list-item>
          </text:list>
        </text:list-item>
        <text:list-item>
          <text:p text:style-name="List_20_1_Content_Last"> Przykłady: aluminium, platyna, tlen w stanie ciekłym, sód.</text:p>
        </text:list-item>
      </text:list>
      <text:h text:style-name="Heading_20_3" text:outline-level="3"><text:bookmark-start text:name="__RefHeading___ferromagnetyki_5"/><text:bookmark-start text:name="ferromagnetyki"/>Ferromagnetyki<text:bookmark-end text:name="__RefHeading___ferromagnetyki_5"/><text:bookmark-end text:name="ferromagnetyki"/></text:h>
      <text:list text:style-name="List_20_1" text:continue-numbering="false">
        <text:list-item>
          <text:p text:style-name="List_20_1_Content_First"> Materiały, które silnie przyciągają pole magnetyczne i mogą zachować namagnesowanie po usunięciu pola zewnętrznego (remanencja).</text:p>
        </text:list-item>
        <text:list-item>
          <text:p text:style-name="List_20_1_Content"> Mechanizm: silne oddziaływania wymuszają spontaniczne uporządkowanie momentów magnetycznych w obszarach zwanych domenami magnetycznymi.</text:p>
        </text:list-item>
        <text:list-item>
          <text:p text:style-name="List_20_1_Content"> Właściwości:</text:p>
          <text:list text:style-name="Numbering_20_1">
            <text:list-item>
              <text:p text:style-name="Numbering_20_1_Content"> bardzo duża dodatnia podatność magnetyczna,</text:p>
            </text:list-item>
            <text:list-item>
              <text:p text:style-name="Numbering_20_1_Content"> histereza magnetyczna — pamięć magnetyczna,</text:p>
            </text:list-item>
            <text:list-item>
              <text:p text:style-name="Numbering_20_1_Content"> trwałe namagnesowanie.</text:p>
            </text:list-item>
          </text:list>
        </text:list-item>
        <text:list-item>
          <text:p text:style-name="List_20_1_Content_Last"> Przykłady: żelazo, nikiel, kobalt oraz ich stopy.</text:p>
        </text:list-item>
      </text:list>
      <text:h text:style-name="Heading_20_3" text:outline-level="3"><text:bookmark-start text:name="__RefHeading___porownanie_wlasciwosci_6"/><text:bookmark-start text:name="porownanie_wlasciwosci"/>Porównanie właściwości<text:bookmark-end text:name="__RefHeading___porownanie_wlasciwosci_6"/><text:bookmark-end text:name="porownanie_wlasciwosc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echa                       </text:p>
          </table:table-cell>
          <table:table-cell office:value-type="string" table:style-name="tablecell">
            <text:p text:style-name="tablealignleft"> Diamagnetyki             </text:p>
          </table:table-cell>
          <table:table-cell office:value-type="string" table:style-name="tablecell">
            <text:p text:style-name="tablealignleft"> Paramagnetyki            </text:p>
          </table:table-cell>
          <table:table-cell office:value-type="string" table:style-name="tablecell">
            <text:p text:style-name="tablealignleft"> Ferromagnetyki            </text:p>
          </table:table-cell>
        </table:table-row>
        <table:table-row>
          <table:table-cell office:value-type="string" table:style-name="tablecell">
            <text:p text:style-name="tablealignleft"> Podatność magnetyczna  </text:p>
          </table:table-cell>
          <table:table-cell office:value-type="string" table:style-name="tablecell">
            <text:p text:style-name="tablealignleft"> Ujemna (mała)           </text:p>
          </table:table-cell>
          <table:table-cell office:value-type="string" table:style-name="tablecell">
            <text:p text:style-name="tablealignleft"> Dodatnia (mała)           </text:p>
          </table:table-cell>
          <table:table-cell office:value-type="string" table:style-name="tablecell">
            <text:p text:style-name="tablealignleft"> Dodatnia (duża)            </text:p>
          </table:table-cell>
        </table:table-row>
        <table:table-row>
          <table:table-cell office:value-type="string" table:style-name="tablecell">
            <text:p text:style-name="tablealignleft"> Reakcja na pole magnetyczne</text:p>
          </table:table-cell>
          <table:table-cell office:value-type="string" table:style-name="tablecell">
            <text:p text:style-name="tablealignleft"> Odpychanie              </text:p>
          </table:table-cell>
          <table:table-cell office:value-type="string" table:style-name="tablecell">
            <text:p text:style-name="tablealignleft"> Słabe przyciąganie       </text:p>
          </table:table-cell>
          <table:table-cell office:value-type="string" table:style-name="tablecell">
            <text:p text:style-name="tablealignleft"> Silne przyciąganie i trwałość </text:p>
          </table:table-cell>
        </table:table-row>
        <table:table-row>
          <table:table-cell office:value-type="string" table:style-name="tablecell">
            <text:p text:style-name="tablealignleft"> Namagnesowanie po usunięciu pola </text:p>
          </table:table-cell>
          <table:table-cell office:value-type="string" table:style-name="tablecell">
            <text:p text:style-name="tablealignleft"> Brak                   </text:p>
          </table:table-cell>
          <table:table-cell office:value-type="string" table:style-name="tablecell">
            <text:p text:style-name="tablealignleft"> Brak                     </text:p>
          </table:table-cell>
          <table:table-cell office:value-type="string" table:style-name="tablecell">
            <text:p text:style-name="tablealignleft"> Tak (remanencja)           </text:p>
          </table:table-cell>
        </table:table-row>
        <table:table-row>
          <table:table-cell office:value-type="string" table:style-name="tablecell">
            <text:p text:style-name="tablealignleft"> Mechanizm                  </text:p>
          </table:table-cell>
          <table:table-cell office:value-type="string" table:style-name="tablecell">
            <text:p text:style-name="tablealignleft"> Prądy indukowane orbitalne </text:p>
          </table:table-cell>
          <table:table-cell office:value-type="string" table:style-name="tablecell">
            <text:p text:style-name="tablealignleft"> Uporządkowanie momentów magnetycznych </text:p>
          </table:table-cell>
          <table:table-cell office:value-type="string" table:style-name="tablecell">
            <text:p text:style-name="tablealignleft"> Domeny magnetyczne          </text:p>
          </table:table-cell>
        </table:table-row>
        <table:table-row>
          <table:table-cell office:value-type="string" table:style-name="tablecell">
            <text:p text:style-name="tablealignleft"> Przykłady                  </text:p>
          </table:table-cell>
          <table:table-cell office:value-type="string" table:style-name="tablecell">
            <text:p text:style-name="tablealignleft"> Miedź, złoto, woda      </text:p>
          </table:table-cell>
          <table:table-cell office:value-type="string" table:style-name="tablecell">
            <text:p text:style-name="tablealignleft"> Aluminium, platyna        </text:p>
          </table:table-cell>
          <table:table-cell office:value-type="string" table:style-name="tablecell">
            <text:p text:style-name="tablealignleft"> Żelazo, nikiel, kobalt     </text:p>
          </table:table-cell>
        </table:table-row>
      </table:table>
      <text:h text:style-name="Heading_20_3" text:outline-level="3"><text:bookmark-start text:name="__RefHeading___zastosowania_7"/><text:bookmark-start text:name="zastosowania"/>Zastosowania<text:bookmark-end text:name="__RefHeading___zastosowania_7"/><text:bookmark-end text:name="zastosowania"/></text:h>
      <text:list text:style-name="List_20_1" text:continue-numbering="false">
        <text:list-item>
          <text:p text:style-name="List_20_1_Content_First"> Diamagnetyki — materiały izolujące magnetycznie,</text:p>
        </text:list-item>
        <text:list-item>
          <text:p text:style-name="List_20_1_Content"> Paramagnetyki — detektory pola magnetycznego, chłodzenie magnetyczne,</text:p>
        </text:list-item>
        <text:list-item>
          <text:p text:style-name="List_20_1_Content_Last"> Ferromagnetyki — magnesy trwałe, pamięci magnetyczne, silniki elektryczne.</text:p>
        </text:list-item>
      </text:list>
      <text:h text:style-name="Heading_20_3" text:outline-level="3"><text:bookmark-start text:name="__RefHeading___podsumowanie_8"/><text:bookmark-start text:name="podsumowanie"/>Podsumowanie<text:bookmark-end text:name="__RefHeading___podsumowanie_8"/><text:bookmark-end text:name="podsumowanie"/></text:h>
      <text:list text:style-name="List_20_1" text:continue-numbering="false">
        <text:list-item>
          <text:p text:style-name="List_20_1_Content_First"> Materiały różnią się reakcją na pole magnetyczne ze względu na budowę elektronową i oddziaływania wewnętrzne,</text:p>
        </text:list-item>
        <text:list-item>
          <text:p text:style-name="List_20_1_Content"> Diamagnetyki i paramagnetyki wykazują słabe i nietrwałe efekty,</text:p>
        </text:list-item>
        <text:list-item>
          <text:p text:style-name="List_20_1_Content_Last"> Ferromagnetyki posiadają silne i trwałe właściwości magnetycz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8::24:57</meta:creation-date>
    <dc:creator>Generated</dc:creator>
    <dc:date>2026-03-11T18::24:57</dc:date>
    <dc:language>en-US</dc:language>
    <meta:editing-cycles>1</meta:editing-cycles>
    <meta:editing-duration>PT0S</meta:editing-duration>
    <dc:title>notatki:podstawy_elektroniki:para_dia_ferro_magnetyki</dc:title>
  </office:meta>
</office:document-meta>
</file>