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otwarte_pytania"/><text:bookmark-start text:name="__RefHeading___zestaw_pytan_teoretycznych_z_odpowiedziami_i_wyjasnieniami_1"/><text:bookmark-start text:name="zestaw_pytan_teoretycznych_z_odpowiedziami_i_wyjasnieniami"/>Zestaw pytań teoretycznych z odpowiedziami i wyjaśnieniami<text:bookmark-end text:name="__RefHeading___zestaw_pytan_teoretycznych_z_odpowiedziami_i_wyjasnieniami_1"/><text:bookmark-end text:name="zestaw_pytan_teoretycznych_z_odpowiedziami_i_wyjasnieniami"/></text:h>
      <text:p text:style-name="Text_20_body">—</text:p>
      <text:p text:style-name="Text_20_body"><text:span text:style-name="Strong_20_Emphasis">16. O ile razy wzrośnie lub zmaleje wartość siły oddziaływania dwóch ładunków punktowych na siebie, jeżeli zwiększymy odległość między nimi dwukrotnie?</text:span></text:p>
      <text:p text:style-name="Text_20_body"><text:span text:style-name="Strong_20_Emphasis">Odpowiedź:</text:span> Siła zmaleje <text:span text:style-name="Strong_20_Emphasis">czterokrotnie (4 razy)</text:span>.</text:p>
      <text:p text:style-name="Text_20_body"><text:span text:style-name="Strong_20_Emphasis">Wyjaśnienie:</text:span></text:p>
      <text:p text:style-name="Text_20_body">Zgodnie z prawem Coulomba:  </text:p>
      <text:p text:style-name="Text_20_body">Jeśli  zwiększymy 2-krotnie, to  wzrośnie 4-krotnie, więc siła spadnie 4 razy.</text:p>
      <text:p text:style-name="Text_20_body">—</text:p>
      <text:p text:style-name="Text_20_body"><text:span text:style-name="Strong_20_Emphasis">17. Wymień elementy wchodzące w skład schematów obwodów elektrycznych.</text:span></text:p>
      <text:p text:style-name="Text_20_body"><text:span text:style-name="Strong_20_Emphasis">Odpowiedź:</text:span></text:p>
      <text:list text:style-name="Numbering_20_1" text:continue-numbering="false">
        <text:list-item>
          <text:p text:style-name="Numbering_20_1_Content_First"> Źródła napięcia (np. bateria, zasilacz)  </text:p>
        </text:list-item>
        <text:list-item>
          <text:p text:style-name="Numbering_20_1_Content"> Rezystory  </text:p>
        </text:list-item>
        <text:list-item>
          <text:p text:style-name="Numbering_20_1_Content"> Kondensatory  </text:p>
        </text:list-item>
        <text:list-item>
          <text:p text:style-name="Numbering_20_1_Content"> Cewki  </text:p>
        </text:list-item>
        <text:list-item>
          <text:p text:style-name="Numbering_20_1_Content"> Przełączniki  </text:p>
        </text:list-item>
        <text:list-item>
          <text:p text:style-name="Numbering_20_1_Content"> Diody  </text:p>
        </text:list-item>
        <text:list-item>
          <text:p text:style-name="Numbering_20_1_Content"> Tranzystory  </text:p>
        </text:list-item>
        <text:list-item>
          <text:p text:style-name="Numbering_20_1_Content"> Węzły (połączenia)  </text:p>
        </text:list-item>
        <text:list-item>
          <text:p text:style-name="Numbering_20_1_Content_Last"> Przewody  </text:p>
        </text:list-item>
      </text:list>
      <text:p text:style-name="Text_20_body"><text:span text:style-name="Strong_20_Emphasis">Wyjaśnienie:</text:span></text:p>
      <text:p text:style-name="Text_20_body">Schematy obwodów przedstawiają sposób połączenia elementów elektronicznych. Ich graficzne symbole umożliwiają analizę działania układu.</text:p>
      <text:p text:style-name="Text_20_body">—</text:p>
      <text:p text:style-name="Text_20_body"><text:span text:style-name="Strong_20_Emphasis">18. Jakie rodzaje rezystorów mają trzy zaciski (wejściowe/wyjściowe) niezbędne do pełnego wykorzystania ich zasady działania? Podaj nazwy tych rezystorów.</text:span></text:p>
      <text:p text:style-name="Text_20_body"><text:span text:style-name="Strong_20_Emphasis">Odpowiedź:</text:span></text:p>
      <text:p text:style-name="Text_20_body">Rezystory trójzaciskowe to:</text:p>
      <text:list text:style-name="Numbering_20_1" text:continue-numbering="false">
        <text:list-item>
          <text:p text:style-name="Numbering_20_1_Content_First"> <text:span text:style-name="Strong_20_Emphasis">Potencjometr</text:span>  </text:p>
        </text:list-item>
        <text:list-item>
          <text:p text:style-name="Numbering_20_1_Content_Last"> <text:span text:style-name="Strong_20_Emphasis">Reostaty (niektóre wykonania)</text:span></text:p>
        </text:list-item>
      </text:list>
      <text:p text:style-name="Text_20_body"><text:span text:style-name="Strong_20_Emphasis">Wyjaśnienie:</text:span></text:p>
      <text:p text:style-name="Text_20_body">Potencjometr posiada trzy wyprowadzenia: dwa końcowe (stała rezystancja) oraz ślizgacz (zmienna wartość wzdłuż rezystora). Umożliwia on regulację napięcia lub natężenia.</text:p>
      <text:p text:style-name="Text_20_body">—</text:p>
      <text:p text:style-name="Text_20_body"><text:span text:style-name="Strong_20_Emphasis">19. Jaki rodzaj materiałów nie przewodzi prądu elektrycznego w temperaturze pokojowej? Wymień dwa przykłady takich materiałów stosowanych w praktyce.</text:span></text:p>
      <text:p text:style-name="Text_20_body"><text:span text:style-name="Strong_20_Emphasis">Odpowiedź:</text:span></text:p>
      <text:p text:style-name="Text_20_body"><text:span text:style-name="Strong_20_Emphasis">Izolatory</text:span> (dielektryki).  </text:p>
      <text:p text:style-name="Text_20_body">Przykłady: <text:span text:style-name="Strong_20_Emphasis">szkło</text:span>, <text:span text:style-name="Strong_20_Emphasis">guma</text:span>, <text:span text:style-name="Strong_20_Emphasis">ceramika</text:span>, <text:span text:style-name="Strong_20_Emphasis">plastik</text:span>.</text:p>
      <text:p text:style-name="Text_20_body"><text:span text:style-name="Strong_20_Emphasis">Wyjaśnienie:</text:span></text:p>
      <text:p text:style-name="Text_20_body">Izolatory mają bardzo małą liczbę swobodnych elektronów, przez co praktycznie nie przewodzą prądu. Używane są do zabezpieczania przewodów i urządzeń elektrycznych.</text:p>
      <text:p text:style-name="Text_20_body">—</text:p>
      <text:p text:style-name="Text_20_body"><text:span text:style-name="Strong_20_Emphasis">20. Wymień wszystkie przenikalności elektryczne oraz ich jednostki, których wartości zależą od środowiska (ośrodka/materiału), w którym są określane.</text:span>
<text:span text:style-name="Strong_20_Emphasis">Odpowiedź:</text:span></text:p>
      <text:list text:style-name="Numbering_20_1" text:continue-numbering="false">
        <text:list-item>
          <text:p text:style-name="Numbering_20_1_Content_First"> <text:span text:style-name="Strong_20_Emphasis">Bezwzględna przenikalność elektryczna</text:span>  [F/m]  </text:p>
        </text:list-item>
        <text:list-item>
          <text:p text:style-name="Numbering_20_1_Content_Last"> <text:span text:style-name="Strong_20_Emphasis">Względna przenikalność elektryczna</text:span>  [—] (bez jednostki)</text:p>
        </text:list-item>
      </text:list>
      <text:p text:style-name="Text_20_body"><text:span text:style-name="Strong_20_Emphasis">Wyjaśnienie:</text:span></text:p>
      <text:p text:style-name="Text_20_body">Bezwzględna przenikalność , gdzie  to przenikalność próżni.  zależy od materiału — np. szkło, powietrze czy woda mają różne wartoś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8:18</meta:creation-date>
    <dc:creator>Generated</dc:creator>
    <dc:date>2026-03-11T15::38:18</dc:date>
    <dc:language>en-US</dc:language>
    <meta:editing-cycles>1</meta:editing-cycles>
    <meta:editing-duration>PT0S</meta:editing-duration>
    <dc:title>notatki:podstawy_elektroniki:otwarte_pytania</dc:title>
  </office:meta>
</office:document-meta>
</file>