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podstawy_elektroniki:napiecie_vpp_vrms"/><text:bookmark-start text:name="__RefHeading___napiecie_skuteczne_maksymalne_i_miedzyszczytowe_1"/><text:bookmark-start text:name="napiecie_skuteczne_maksymalne_i_miedzyszczytowe"/>19. Napięcie skuteczne, maksymalne i międzyszczytowe<text:bookmark-end text:name="__RefHeading___napiecie_skuteczne_maksymalne_i_miedzyszczytowe_1"/><text:bookmark-end text:name="napiecie_skuteczne_maksymalne_i_miedzyszczytowe"/></text:h>
      <text:h text:style-name="Heading_20_3" text:outline-level="3"><text:bookmark-start text:name="__RefHeading___definicje_2"/><text:bookmark-start text:name="definicje"/>Definicje<text:bookmark-end text:name="__RefHeading___definicje_2"/><text:bookmark-end text:name="definicje"/></text:h>
      <text:p text:style-name="Text_20_body">1. <text:span text:style-name="Strong_20_Emphasis">Napięcie maksymalne (\( U_{\text{max}} \))</text:span></text:p>
      <text:list text:style-name="Numbering_20_1" text:continue-numbering="false">
        <text:list-item>
          <text:p text:style-name="Numbering_20_1_Content_First"> Największa wartość napięcia osiągana przez sygnał sinusoidalny w czasie jednego okresu.  </text:p>
        </text:list-item>
        <text:list-item>
          <text:p text:style-name="Numbering_20_1_Content"> Odpowiada amplitudzie sygnału.  </text:p>
        </text:list-item>
        <text:list-item>
          <text:p text:style-name="Numbering_20_1_Content_Last"> Jeśli przebieg napięcia jest:  </text:p>
        </text:list-item>
      </text:list>
      <text:p text:style-name="Text_20_body">
to  jest wartością maksymalną.</text:p>
      <text:p text:style-name="Text_20_body">2. <text:span text:style-name="Strong_20_Emphasis">Napięcie międzyszczytowe (\( U_{pp} \))</text:span></text:p>
      <text:list text:style-name="Numbering_20_1" text:continue-numbering="false">
        <text:list-item>
          <text:p text:style-name="Numbering_20_1_Content_First"> Różnica między maksymalnym a minimalnym napięciem w sygnale.  </text:p>
        </text:list-item>
        <text:list-item>
          <text:p text:style-name="Numbering_20_1_Content_Last"> W sygnale sinusoidalnym:  </text:p>
        </text:list-item>
      </text:list>
      <text:list text:style-name="Numbering_20_1" text:continue-numbering="false">
        <text:list-item>
          <text:p text:style-name="LastListParagraph_Numbering_20_1_Content_First"> Nazywane także napięciem peak-to-peak.</text:p>
        </text:list-item>
      </text:list>
      <text:p text:style-name="Text_20_body">3. <text:span text:style-name="Strong_20_Emphasis">Napięcie skuteczne (RMS, \( U_{\text{RMS}} \))</text:span></text:p>
      <text:list text:style-name="Numbering_20_1" text:continue-numbering="false">
        <text:list-item>
          <text:p text:style-name="Numbering_20_1_Content_First"> Wartość napięcia stałego, które dostarcza taką samą moc do obciążenia rezystancyjnego jak napięcie zmienne.  </text:p>
        </text:list-item>
        <text:list-item>
          <text:p text:style-name="Numbering_20_1_Content_Last"> Dla sygnału sinusoidalnego:  </text:p>
        </text:list-item>
      </text:list>
      <text:list text:style-name="Numbering_20_1" text:continue-numbering="false">
        <text:list-item>
          <text:p text:style-name="LastListParagraph_Numbering_20_1_Content_First"> Jest to najczęściej stosowana wartość przy pomiarach napięcia AC.</text:p>
        </text:list-item>
      </text:list>
      <text:h text:style-name="Heading_20_3" text:outline-level="3"><text:bookmark-start text:name="__RefHeading___zaleznosci_miedzy_wartosciami_3"/><text:bookmark-start text:name="zaleznosci_miedzy_wartosciami"/>Zależności między wartościami<text:bookmark-end text:name="__RefHeading___zaleznosci_miedzy_wartosciami_3"/><text:bookmark-end text:name="zaleznosci_miedzy_wartosciami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Wielkość              </text:p>
          </table:table-cell>
          <table:table-cell office:value-type="string" table:style-name="tablecell">
            <text:p text:style-name="tablealignleft"> Symbol          </text:p>
          </table:table-cell>
          <table:table-cell office:value-type="string" table:style-name="tablecell">
            <text:p text:style-name="tablealignleft"> Wzór                           </text:p>
          </table:table-cell>
        </table:table-row>
        <table:table-row>
          <table:table-cell office:value-type="string" table:style-name="tablecell">
            <text:p text:style-name="tablealignleft"> Napięcie maksymalne   </text:p>
          </table:table-cell>
          <table:table-cell office:value-type="string" table:style-name="tablecell"/>
          <table:table-cell office:value-type="string" table:style-name="tablecell">
            <text:p text:style-name="tablealignleft"> Amplituda przebiegu            </text:p>
          </table:table-cell>
        </table:table-row>
        <table:table-row>
          <table:table-cell office:value-type="string" table:style-name="tablecell">
            <text:p text:style-name="tablealignleft"> Napięcie międzyszczytow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pięcie skuteczne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znaczenie_4"/><text:bookmark-start text:name="znaczenie"/>Znaczenie<text:bookmark-end text:name="__RefHeading___znaczenie_4"/><text:bookmark-end text:name="znaczenie"/></text:h>
      <text:list text:style-name="Numbering_20_1" text:continue-numbering="false">
        <text:list-item>
          <text:p text:style-name="Numbering_20_1_Content_First"> <text:span text:style-name="Strong_20_Emphasis">Napięcie skuteczne</text:span> jest wartością praktyczną i używaną w pomiarach elektrycznych (np. na multimetrze).  </text:p>
        </text:list-item>
        <text:list-item>
          <text:p text:style-name="Numbering_20_1_Content_Last"> <text:span text:style-name="Strong_20_Emphasis">Napięcie maksymalne</text:span> i <text:span text:style-name="Strong_20_Emphasis">międzyszczytowe</text:span> są ważne przy doborze izolacji, zabezpieczeń i analizie przebiegów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5::37:57</meta:creation-date>
    <dc:creator>Generated</dc:creator>
    <dc:date>2026-03-11T15::37:57</dc:date>
    <dc:language>en-US</dc:language>
    <meta:editing-cycles>1</meta:editing-cycles>
    <meta:editing-duration>PT0S</meta:editing-duration>
    <dc:title>notatki:podstawy_elektroniki:napiecie_vpp_vrms</dc:title>
  </office:meta>
</office:document-meta>
</file>