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mieszane_rezytory"/><text:bookmark-start text:name="__RefHeading___polaczenie_mieszane_rezystorow_rezystancja_zastepcza_1"/><text:bookmark-start text:name="polaczenie_mieszane_rezystorow_rezystancja_zastepcza"/>05. Połączenie mieszane rezystorów (rezystancja zastępcza)<text:bookmark-end text:name="__RefHeading___polaczenie_mieszane_rezystorow_rezystancja_zastepcza_1"/><text:bookmark-end text:name="polaczenie_mieszane_rezystorow_rezystancja_zastepcza"/></text:h>
      <text:h text:style-name="Heading_20_3" text:outline-level="3"><text:bookmark-start text:name="__RefHeading___definicja_2"/><text:bookmark-start text:name="definicja"/>Definicja<text:bookmark-end text:name="__RefHeading___definicja_2"/><text:bookmark-end text:name="definicja"/></text:h>
      <text:p text:style-name="Text_20_body">Połączenie mieszane rezystorów to takie, które łączy elementy zarówno w sposób szeregowy, jak i równoległy. W praktyce często spotykamy układy, gdzie część rezystorów jest połączona szeregowo, a inne równolegle.</text:p>
      <text:p text:style-name="Horizontal_20_Line"/>
      <text:h text:style-name="Heading_20_3" text:outline-level="3"><text:bookmark-start text:name="__RefHeading___obliczanie_rezystancji_zastepczej_3"/><text:bookmark-start text:name="obliczanie_rezystancji_zastepczej"/>Obliczanie rezystancji zastępczej<text:bookmark-end text:name="__RefHeading___obliczanie_rezystancji_zastepczej_3"/><text:bookmark-end text:name="obliczanie_rezystancji_zastepczej"/></text:h>
      <text:p text:style-name="Text_20_body">Rezystancja zastępcza () to pojedyncza wartość rezystancji, która zastępuje cały układ połączonych rezystorów i zachowuje tę samą wartość oporu dla całego połączenia.</text:p>
      <text:p text:style-name="Horizontal_20_Line"/>
      <text:h text:style-name="Heading_20_3" text:outline-level="3"><text:bookmark-start text:name="__RefHeading___kroki_obliczania_rezystancji_zastepczej_polaczenia_mieszanego_4"/><text:bookmark-start text:name="kroki_obliczania_rezystancji_zastepczej_polaczenia_mieszanego"/>Kroki obliczania rezystancji zastępczej połączenia mieszanego<text:bookmark-end text:name="__RefHeading___kroki_obliczania_rezystancji_zastepczej_polaczenia_mieszanego_4"/><text:bookmark-end text:name="kroki_obliczania_rezystancji_zastepczej_polaczenia_mieszanego"/></text:h>
      <text:p text:style-name="Text_20_body">1. <text:span text:style-name="Strong_20_Emphasis">Wyszukaj i wyodrębnij połączenia szeregowe i równoległe w układzie.</text:span></text:p>
      <text:p text:style-name="Text_20_body">2. <text:span text:style-name="Strong_20_Emphasis">Oblicz rezystancję zastępczą dla połączeń szeregowych</text:span>:  
Dla rezystorów połączonych szeregowo rezystancje sumują się:  
</text:p>
      <text:p text:style-name="Text_20_body">3. <text:span text:style-name="Strong_20_Emphasis">Oblicz rezystancję zastępczą dla połączeń równoległych</text:span>:  
Dla rezystorów połączonych równolegle korzystamy ze wzoru:  

lub dla dwóch rezystorów:  
</text:p>
      <text:p text:style-name="Text_20_body">4. <text:span text:style-name="Strong_20_Emphasis">Stopniowo upraszczaj układ, zastępując złożone fragmenty pojedynczymi rezystancjami zastępczymi, aż pozostanie jeden rezystor zastępczy całego połączenia.</text:span></text:p>
      <text:p text:style-name="Horizontal_20_Line"/>
      <text:h text:style-name="Heading_20_3" text:outline-level="3"><text:bookmark-start text:name="__RefHeading___przyklad_5"/><text:bookmark-start text:name="przyklad"/>Przykład<text:bookmark-end text:name="__RefHeading___przyklad_5"/><text:bookmark-end text:name="przyklad"/></text:h>
      <text:p text:style-name="Text_20_body">Dany układ:</text:p>
      <text:p text:style-name="Text_20_body">- Rezystory  i  połączone szeregowo,  
- Połączone równolegle z rezystorem .</text:p>
      <text:p text:style-name="Text_20_body">Obliczenia:</text:p>
      <text:p text:style-name="Text_20_body">1. Połączenie szeregowe:  
</text:p>
      <text:p text:style-name="Text_20_body">2. Połączenie równoległe  i :  

</text:p>
      <text:p text:style-name="Horizontal_20_Line"/>
      <text:h text:style-name="Heading_20_3" text:outline-level="3"><text:bookmark-start text:name="__RefHeading___podsumowanie_6"/><text:bookmark-start text:name="podsumowanie"/>Podsumowanie<text:bookmark-end text:name="__RefHeading___podsumowanie_6"/><text:bookmark-end text:name="podsumowan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yp połączenia       </text:p>
          </table:table-cell>
          <table:table-cell office:value-type="string" table:style-name="tablecell">
            <text:p text:style-name="tablealignleft"> Wzór na rezystancję zastępczą                 </text:p>
          </table:table-cell>
        </table:table-row>
        <table:table-row>
          <table:table-cell office:value-type="string" table:style-name="tablecell">
            <text:p text:style-name="tablealignleft"> Szeregowe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ównoległe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eszane            </text:p>
          </table:table-cell>
          <table:table-cell office:value-type="string" table:style-name="tablecell">
            <text:p text:style-name="tablealignleft"> Stopniowe upraszczanie układu za pomocą powyższych wzorów </text:p>
          </table:table-cell>
        </table:table-row>
      </table:table>
      <text:p text:style-name="Horizontal_20_Line"/>
      <text:p text:style-name="Text_20_body">Połączenia mieszane są powszechne w praktyce, dlatego ważne jest umiejętne rozpoznawanie fragmentów szeregowych i równoległych i odpowiednie obliczanie rezystancji zastępcze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8::24:30</meta:creation-date>
    <dc:creator>Generated</dc:creator>
    <dc:date>2026-03-11T18::24:30</dc:date>
    <dc:language>en-US</dc:language>
    <meta:editing-cycles>1</meta:editing-cycles>
    <meta:editing-duration>PT0S</meta:editing-duration>
    <dc:title>notatki:podstawy_elektroniki:mieszane_rezytory</dc:title>
  </office:meta>
</office:document-meta>
</file>