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ladunek_kondensator"/><text:bookmark-start text:name="__RefHeading___ladunek_elektryczny_i_pojemnosc_kondensatora_1"/><text:bookmark-start text:name="ladunek_elektryczny_i_pojemnosc_kondensatora"/>02. Ładunek elektryczny i pojemność kondensatora<text:bookmark-end text:name="__RefHeading___ladunek_elektryczny_i_pojemnosc_kondensatora_1"/><text:bookmark-end text:name="ladunek_elektryczny_i_pojemnosc_kondensatora"/></text:h>
      <text:h text:style-name="Heading_20_3" text:outline-level="3"><text:bookmark-start text:name="__RefHeading___ladunek_elektryczny_2"/><text:bookmark-start text:name="ladunek_elektryczny"/>Ładunek elektryczny<text:bookmark-end text:name="__RefHeading___ladunek_elektryczny_2"/><text:bookmark-end text:name="ladunek_elektryczny"/></text:h>
      <text:p text:style-name="Text_20_body">Ładunek elektryczny to podstawowa wielkość fizyczna opisująca właściwości materii związane z oddziaływaniami elektromagnetycznymi.</text:p>
      <text:list text:style-name="List_20_1" text:continue-numbering="false">
        <text:list-item>
          <text:p text:style-name="List_20_1_Content_First"> Symbol: </text:p>
        </text:list-item>
        <text:list-item>
          <text:p text:style-name="List_20_1_Content"> Jednostka w układzie SI: kulomb [C]</text:p>
        </text:list-item>
        <text:list-item>
          <text:p text:style-name="List_20_1_Content_Last"> Ładunek elementarny:  </text:p>
        </text:list-item>
      </text:list>
      <text:p text:style-name="Text_20_body">
— jest to ładunek pojedynczego elektronu (ujemny) lub protonu (dodatni).</text:p>
      <text:h text:style-name="Heading_20_3" text:outline-level="3"><text:bookmark-start text:name="__RefHeading___definicja_ladunku_3"/><text:bookmark-start text:name="definicja_ladunku"/>Definicja ładunku<text:bookmark-end text:name="__RefHeading___definicja_ladunku_3"/><text:bookmark-end text:name="definicja_ladunku"/></text:h>
      <text:p text:style-name="Text_20_body">Ładunek elektryczny jest własnością cząstek elementarnych i ciał, które mogą oddziaływać elektromagnetycznie. Ładunki o tych samych znakach odpychają się, a o przeciwnych przyciągają.</text:p>
      <text:h text:style-name="Heading_20_3" text:outline-level="3"><text:bookmark-start text:name="__RefHeading___pojemnosc_kondensatora_4"/><text:bookmark-start text:name="pojemnosc_kondensatora"/>Pojemność kondensatora<text:bookmark-end text:name="__RefHeading___pojemnosc_kondensatora_4"/><text:bookmark-end text:name="pojemnosc_kondensatora"/></text:h>
      <text:p text:style-name="Text_20_body">Kondensator to element obwodu, który magazynuje ładunek elektryczny w polu elektrycznym między dwiema przewodzącymi okładkami oddzielonymi dielektrykiem.</text:p>
      <text:list text:style-name="List_20_1" text:continue-numbering="false">
        <text:list-item>
          <text:p text:style-name="List_20_1_Content_First"> Symbol pojemności: </text:p>
        </text:list-item>
        <text:list-item>
          <text:p text:style-name="List_20_1_Content"> Jednostka: farad [F]</text:p>
        </text:list-item>
        <text:list-item>
          <text:p text:style-name="List_20_1_Content_Last"> Definicja pojemności:</text:p>
        </text:list-item>
      </text:list>
      <text:p text:style-name="Text_20_body">gdzie:</text:p>
      <text:list text:style-name="Numbering_20_1" text:continue-numbering="false">
        <text:list-item>
          <text:p text:style-name="Numbering_20_1_Content_First">  — ładunek zgromadzony na okładkach kondensatora [C],</text:p>
        </text:list-item>
        <text:list-item>
          <text:p text:style-name="Numbering_20_1_Content_Last">  — napięcie między okładkami [V].</text:p>
        </text:list-item>
      </text:list>
      <text:h text:style-name="Heading_20_3" text:outline-level="3"><text:bookmark-start text:name="__RefHeading___interpretacja_5"/><text:bookmark-start text:name="interpretacja"/>Interpretacja<text:bookmark-end text:name="__RefHeading___interpretacja_5"/><text:bookmark-end text:name="interpretacja"/></text:h>
      <text:p text:style-name="Text_20_body">Pojemność kondensatora określa, jak dużą wartość ładunku może zgromadzić przy określonym napięciu.</text:p>
      <text:h text:style-name="Heading_20_3" text:outline-level="3"><text:bookmark-start text:name="__RefHeading___wzor_na_pojemnosc_kondensatora_plaskiego_6"/><text:bookmark-start text:name="wzor_na_pojemnosc_kondensatora_plaskiego"/>Wzór na pojemność kondensatora płaskiego<text:bookmark-end text:name="__RefHeading___wzor_na_pojemnosc_kondensatora_plaskiego_6"/><text:bookmark-end text:name="wzor_na_pojemnosc_kondensatora_plaskiego"/></text:h>
      <text:p text:style-name="Text_20_body">Dla kondensatora złożonego z dwóch równoległych płaskich okładek o powierzchni , oddzielonych dielektrykiem o grubości  i przenikalności elektrycznej względnej , pojemność wyraża się wzorem:</text:p>
      <text:p text:style-name="Text_20_body">gdzie:</text:p>
      <text:list text:style-name="List_20_1" text:continue-numbering="false">
        <text:list-item>
          <text:p text:style-name="List_20_1_Content_First">  — przenikalność elektryczna próżni,</text:p>
        </text:list-item>
        <text:list-item>
          <text:p text:style-name="List_20_1_Content">  — względna przenikalność dielektryka,</text:p>
        </text:list-item>
        <text:list-item>
          <text:p text:style-name="List_20_1_Content">  — powierzchnia okładek [m²],</text:p>
        </text:list-item>
        <text:list-item>
          <text:p text:style-name="List_20_1_Content_Last">  — odległość między okładkami [m].</text:p>
        </text:list-item>
      </text:list>
      <text:h text:style-name="Heading_20_3" text:outline-level="3"><text:bookmark-start text:name="__RefHeading___jednostki_pojemnosci_7"/><text:bookmark-start text:name="jednostki_pojemnosci"/>Jednostki pojemności<text:bookmark-end text:name="__RefHeading___jednostki_pojemnosci_7"/><text:bookmark-end text:name="jednostki_pojemnosci"/></text:h>
      <text:list text:style-name="List_20_1" text:continue-numbering="false">
        <text:list-item>
          <text:p text:style-name="List_20_1_Content_First"> 1 farad (F) = 1 coulomb na wolt (C/V) — bardzo duża pojemność,</text:p>
        </text:list-item>
        <text:list-item>
          <text:p text:style-name="List_20_1_Content"> częściej stosuje się podwielokrotności:</text:p>
          <text:list text:style-name="Numbering_20_1">
            <text:list-item>
              <text:p text:style-name="Numbering_20_1_Content"> mikrofarad (),</text:p>
            </text:list-item>
            <text:list-item>
              <text:p text:style-name="Numbering_20_1_Content"> nanofarad (nF = ),</text:p>
            </text:list-item>
            <text:list-item>
              <text:p text:style-name="Numbering_20_1_Content_Last"> pikofarad (pF = ).</text:p>
            </text:list-item>
          </text:list>
        </text:list-item>
      </text:list>
      <text:h text:style-name="Heading_20_3" text:outline-level="3"><text:bookmark-start text:name="__RefHeading___znaczenie_w_obwodach_elektrycznych_8"/><text:bookmark-start text:name="znaczenie_w_obwodach_elektrycznych"/>Znaczenie w obwodach elektrycznych<text:bookmark-end text:name="__RefHeading___znaczenie_w_obwodach_elektrycznych_8"/><text:bookmark-end text:name="znaczenie_w_obwodach_elektrycznych"/></text:h>
      <text:list text:style-name="List_20_1" text:continue-numbering="false">
        <text:list-item>
          <text:p text:style-name="List_20_1_Content_First"> Kondensatory magazynują ładunek i energię elektryczną,</text:p>
        </text:list-item>
        <text:list-item>
          <text:p text:style-name="List_20_1_Content"> Filtrują sygnały, wygładzają napięcia,</text:p>
        </text:list-item>
        <text:list-item>
          <text:p text:style-name="List_20_1_Content"> W obwodach prądu zmiennego stanowią elementy reaktancyjne,</text:p>
        </text:list-item>
        <text:list-item>
          <text:p text:style-name="List_20_1_Content_Last"> Stosowane w układach czasowych, oscylatorach i wielu innych.</text:p>
        </text:list-item>
      </text:list>
      <text:h text:style-name="Heading_20_3" text:outline-level="3"><text:bookmark-start text:name="__RefHeading___podsumowanie_9"/><text:bookmark-start text:name="podsumowanie"/>Podsumowanie<text:bookmark-end text:name="__RefHeading___podsumowanie_9"/><text:bookmark-end text:name="podsumowanie"/></text:h>
      <text:list text:style-name="List_20_1" text:continue-numbering="false">
        <text:list-item>
          <text:p text:style-name="List_20_1_Content_First"> Ładunek elektryczny to miara ilości elektryczności.</text:p>
        </text:list-item>
        <text:list-item>
          <text:p text:style-name="List_20_1_Content"> Pojemność kondensatora definiuje zależność między ładunkiem a napięciem.</text:p>
        </text:list-item>
        <text:list-item>
          <text:p text:style-name="List_20_1_Content_Last"> Pojemność zależy od budowy kondensatora i właściwości dielektryk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12:32</meta:creation-date>
    <dc:creator>Generated</dc:creator>
    <dc:date>2026-01-24T22::12:32</dc:date>
    <dc:language>en-US</dc:language>
    <meta:editing-cycles>1</meta:editing-cycles>
    <meta:editing-duration>PT0S</meta:editing-duration>
    <dc:title>notatki:podstawy_elektroniki:ladunek_kondensator</dc:title>
  </office:meta>
</office:document-meta>
</file>